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363cm" table:align="center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5.7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text-properties fo:font-size="13pt" style:text-underline-style="none" fo:background-color="transparent" style:font-size-asian="13pt"/>
    </style:style>
    <style:style style:name="P2" style:family="paragraph" style:parent-style-name="Heading" style:master-page-name="Standard">
      <style:paragraph-properties fo:text-align="end" style:justify-single-word="false" style:page-number="auto"/>
      <style:text-properties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5" style:family="paragraph" style:parent-style-name="Standard">
      <style:paragraph-properties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text-properties style:font-name-asian="Arial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line-height="150%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21" style:family="paragraph" style:parent-style-name="Standard" style:list-style-name="WW8Num2">
      <style:paragraph-properties>
        <style:tab-stops>
          <style:tab-stop style:position="12.002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style:font-size-asian="12pt"/>
    </style:style>
    <style:style style:name="P24" style:family="paragraph" style:parent-style-name="Standard">
      <style:paragraph-properties fo:margin-left="0cm" fo:margin-right="0cm" fo:line-height="150%" fo:text-indent="2.752cm" style:auto-text-indent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top="0cm" fo:margin-bottom="0.212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8.752cm"/>
        </style:tab-stops>
      </style:paragraph-properties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8.75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9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</style:tab-stops>
      </style:paragraph-properties>
    </style:style>
    <style:style style:name="P30" style:family="paragraph" style:parent-style-name="Standard" style:master-page-name="Converti_20_1">
      <style:paragraph-properties fo:margin-top="0cm" fo:margin-bottom="0.212cm" loext:contextual-spacing="false" fo:line-height="150%" style:page-number="auto">
        <style:tab-stops>
          <style:tab-stop style:position="8.752cm"/>
        </style:tab-stops>
      </style:paragraph-properties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32" style:family="paragraph" style:parent-style-name="Standard">
      <style:paragraph-properties fo:margin-top="0cm" fo:margin-bottom="0.106cm" loext:contextual-spacing="false" fo:line-height="150%"/>
    </style:style>
    <style:style style:name="P33" style:family="paragraph" style:parent-style-name="Standard">
      <style:paragraph-properties fo:margin-top="0cm" fo:margin-bottom="0.423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.423cm" loext:contextual-spacing="false"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 fo:margin-top="0.106cm" fo:margin-bottom="0cm" loext:contextual-spacing="false"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36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7" style:family="paragraph" style:parent-style-name="Standard">
      <style:paragraph-properties fo:margin-top="0cm" fo:margin-bottom="0.635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001cm"/>
          <style:tab-stop style:position="13.503cm" style:leader-style="solid" style:leader-text="_"/>
        </style:tab-stops>
      </style:paragraph-properties>
    </style:style>
    <style:style style:name="P39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001cm"/>
        </style:tab-stops>
      </style:paragraph-properties>
    </style:style>
    <style:style style:name="P40" style:family="paragraph" style:parent-style-name="Standard">
      <style:paragraph-properties fo:margin-left="0.25cm" fo:margin-right="0cm" fo:line-height="200%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4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42" style:family="paragraph" style:parent-style-name="Text_20_body">
      <style:paragraph-properties fo:margin-top="0.635cm" fo:margin-bottom="0.106cm" loext:contextual-spacing="false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43" style:family="paragraph" style:parent-style-name="Heading_20_3">
      <style:paragraph-properties fo:margin-top="0cm" fo:margin-bottom="0cm" loext:contextual-spacing="false" fo:line-height="100%">
        <style:tab-stops>
          <style:tab-stop style:position="4.752cm"/>
        </style:tab-stops>
      </style:paragraph-properties>
    </style:style>
    <style:style style:name="P44" style:family="paragraph" style:parent-style-name="Heading_20_7">
      <style:paragraph-properties fo:text-align="justify" style:justify-single-word="false"/>
    </style:style>
    <style:style style:name="P45" style:family="paragraph" style:parent-style-name="Heading_20_7">
      <style:paragraph-properties fo:margin-top="0.212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46" style:family="paragraph" style:parent-style-name="Heading_20_7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Heading_20_7">
      <style:paragraph-properties fo:margin-top="0.423cm" fo:margin-bottom="0.212cm" loext:contextual-spacing="false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48" style:family="paragraph" style:parent-style-name="Heading_20_7">
      <style:paragraph-properties fo:margin-top="0.635cm" fo:margin-bottom="0cm" loext:contextual-spacing="false" fo:text-align="justify" style:justify-single-word="false"/>
      <style:text-properties style:font-name="Comic Sans MS" fo:font-size="13pt" fo:font-weight="normal" style:font-size-asian="13pt" style:font-weight-asian="normal" style:font-name-complex="Comic Sans MS"/>
    </style:style>
    <style:style style:name="P49" style:family="paragraph" style:parent-style-name="Heading_20_7">
      <style:paragraph-properties fo:margin-top="0.635cm" fo:margin-bottom="0cm" loext:contextual-spacing="false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P50" style:family="paragraph" style:parent-style-name="Heading_20_7">
      <style:paragraph-properties fo:margin-top="0.847cm" fo:margin-bottom="0cm" loext:contextual-spacing="false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P51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style:font-weight-asian="normal"/>
    </style:style>
    <style:style style:name="P52" style:family="paragraph" style:parent-style-name="Corpo_20_del_20_testo_20_2">
      <style:paragraph-properties fo:text-align="start" style:justify-single-word="false">
        <style:tab-stops>
          <style:tab-stop style:position="17.002cm" style:leader-style="solid" style:leader-text="_"/>
        </style:tab-stops>
      </style:paragraph-properties>
    </style:style>
    <style:style style:name="P53" style:family="paragraph" style:parent-style-name="Corpo_20_del_20_testo_20_2">
      <style:paragraph-properties fo:line-height="100%">
        <style:tab-stops>
          <style:tab-stop style:position="17.002cm" style:leader-style="solid" style:leader-text="_"/>
        </style:tab-stops>
      </style:paragraph-properties>
    </style:style>
    <style:style style:name="P54" style:family="paragraph" style:parent-style-name="Corpo_20_del_20_testo_20_2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55" style:family="paragraph" style:parent-style-name="Corpo_20_del_20_testo_20_2">
      <style:paragraph-properties fo:margin-top="0cm" fo:margin-bottom="0.212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56" style:family="paragraph" style:parent-style-name="Corpo_20_del_20_testo_20_2">
      <style:paragraph-properties fo:margin-top="0cm" fo:margin-bottom="0.423cm" loext:contextual-spacing="false">
        <style:tab-stops>
          <style:tab-stop style:position="17.002cm" style:leader-style="solid" style:leader-text="_"/>
        </style:tab-stops>
      </style:paragraph-properties>
      <style:text-properties fo:font-style="italic" fo:font-weight="normal" style:font-style-asian="italic" style:font-weight-asian="normal"/>
    </style:style>
    <style:style style:name="P57" style:family="paragraph" style:parent-style-name="Corpo_20_del_20_testo_20_2">
      <style:paragraph-properties fo:margin-top="0cm" fo:margin-bottom="0.423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58" style:family="paragraph" style:parent-style-name="Corpo_20_del_20_testo_20_2">
      <style:paragraph-properties fo:margin-top="0.635cm" fo:margin-bottom="0cm" loext:contextual-spacing="false" fo:line-height="100%">
        <style:tab-stops>
          <style:tab-stop style:position="17.002cm" style:leader-style="solid" style:leader-text="_"/>
        </style:tab-stops>
      </style:paragraph-properties>
      <style:text-properties fo:text-transform="uppercase" fo:font-style="normal" style:text-underline-style="none" fo:font-weight="normal" style:font-style-asian="normal" style:font-weight-asian="normal" style:font-style-complex="normal"/>
    </style:style>
    <style:style style:name="P59" style:family="paragraph" style:parent-style-name="Corpo_20_del_20_testo_20_2" style:master-page-name="Converti_20_2">
      <style:paragraph-properties fo:margin-top="0.635cm" fo:margin-bottom="0cm" loext:contextual-spacing="false" fo:line-height="100%" style:page-number="auto">
        <style:tab-stops>
          <style:tab-stop style:position="17.002cm" style:leader-style="solid" style:leader-text="_"/>
        </style:tab-stops>
      </style:paragraph-properties>
      <style:text-properties fo:text-transform="uppercase" fo:font-size="12pt" style:font-size-asian="12pt" style:font-weight-complex="bold"/>
    </style:style>
    <style:style style:name="P60" style:family="paragraph" style:parent-style-name="Subtitle">
      <style:text-properties fo:font-size="13pt" style:text-underline-style="none" fo:background-color="transparent" style:font-size-asian="13pt"/>
    </style:style>
    <style:style style:name="P61" style:family="paragraph" style:parent-style-name="Subtitle">
      <style:paragraph-properties fo:text-align="justify" style:justify-single-word="false"/>
    </style:style>
    <style:style style:name="P62" style:family="paragraph" style:parent-style-name="Subtitle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63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64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65" style:family="paragraph" style:parent-style-name="Subtitle">
      <style:paragraph-properties fo:margin-top="0cm" fo:margin-bottom="0.423cm" loext:contextual-spacing="false"/>
    </style:style>
    <style:style style:name="P66" style:family="paragraph" style:parent-style-name="Subtitle">
      <style:paragraph-properties fo:margin-top="0.423cm" fo:margin-bottom="0cm" loext:contextual-spacing="false" fo:text-align="justify" style:justify-single-word="false"/>
    </style:style>
    <style:style style:name="P67" style:family="paragraph" style:parent-style-name="Heading_20_1">
      <style:paragraph-properties fo:line-height="100%">
        <style:tab-stops>
          <style:tab-stop style:position="17.002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68" style:family="paragraph" style:parent-style-name="Heading_20_1">
      <style:paragraph-properties fo:margin-left="0.25cm" fo:margin-right="0cm" fo:line-height="15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69" style:family="paragraph" style:parent-style-name="Heading_20_1">
      <style:paragraph-properties fo:margin-left="0.25cm" fo:margin-right="0cm" fo:line-height="150%" fo:text-align="justify" style:justify-single-word="false" fo:text-indent="0cm" style:auto-text-indent="false"/>
    </style:style>
    <style:style style:name="P70" style:family="paragraph" style:parent-style-name="Heading_20_9">
      <style:paragraph-properties fo:margin-top="0.423cm" fo:margin-bottom="0cm" loext:contextual-spacing="false" fo:text-align="justify" style:justify-single-word="false"/>
      <style:text-properties style:text-underline-style="none"/>
    </style:style>
    <style:style style:name="P71" style:family="paragraph" style:parent-style-name="Heading_20_8">
      <style:paragraph-properties fo:line-height="100%"/>
    </style:style>
    <style:style style:name="P72" style:family="paragraph" style:parent-style-name="Corpo_20_del_20_testo_20_3">
      <style:paragraph-properties fo:margin-left="0.25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Riga_20_d_27_intestazione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74" style:family="paragraph" style:parent-style-name="Heading_20_4">
      <style:paragraph-properties fo:margin-top="0.212cm" fo:margin-bottom="0.106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5" style:family="paragraph" style:parent-style-name="Heading_20_5">
      <style:paragraph-properties style:snap-to-layout-grid="false"/>
      <style:text-properties style:font-name="Arial" fo:font-size="11pt" style:font-size-asian="11pt" style:font-name-complex="Arial"/>
    </style:style>
    <style:style style:name="T1" style:family="text">
      <style:text-properties fo:font-size="13pt" style:text-underline-style="none" fo:background-color="transparent" loext:char-shading-value="0" style:font-size-asian="13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style-complex="italic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style-complex="italic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tyle="italic" fo:font-weight="normal" style:font-style-asian="italic" style:font-weight-asian="normal"/>
    </style:style>
    <style:style style:name="T15" style:family="text">
      <style:text-properties fo:font-style="italic" fo:font-weight="normal" style:font-style-asian="italic" style:font-weight-asian="normal" style:font-weight-complex="norma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name="Lucida Calligraphy" style:font-name-complex="Lucida Calligraphy"/>
    </style:style>
    <style:style style:name="T18" style:family="text">
      <style:text-properties style:font-name="Lucida Calligraphy" fo:language="en" fo:country="GB" style:font-name-complex="Lucida Calligraphy"/>
    </style:style>
    <style:style style:name="T19" style:family="text">
      <style:text-properties style:font-name="Lucida Calligraphy" fo:font-weight="normal" style:font-weight-asian="normal" style:font-name-complex="Lucida Calligraphy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T22" style:family="text">
      <style:text-properties style:font-name="Comic Sans MS" fo:font-size="13pt" fo:font-weight="normal" style:font-size-asian="13pt" style:font-weight-asian="normal" style:font-name-complex="Comic Sans MS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language="en" fo:country="GB" fo:font-weight="bold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font-weight="bold" style:font-size-asian="10pt" style:font-weight-asian="bold" style:font-weight-complex="bold"/>
    </style:style>
    <style:style style:name="T30" style:family="text">
      <style:text-properties fo:font-size="10pt" fo:font-weight="normal" style:font-size-asian="10pt" style:font-weight-asian="normal" style:font-weight-complex="bold"/>
    </style:style>
    <style:style style:name="T31" style:family="text">
      <style:text-properties style:font-name="Arial" fo:font-size="10pt" style:text-underline-style="none" fo:font-weight="normal" style:font-size-asian="10pt" style:font-weight-asian="normal" style:font-name-complex="Arial"/>
    </style:style>
    <style:style style:name="T32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italic"/>
    </style:style>
    <style:style style:name="T33" style:family="text">
      <style:text-properties style:font-name="Arial" fo:font-size="11pt" style:font-size-asian="11pt" style:font-name-complex="Arial"/>
    </style:style>
    <style:style style:name="T34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T35" style:family="text">
      <style:text-properties style:font-name="Arial" fo:font-size="11pt" fo:font-style="normal" style:text-underline-style="none" style:font-size-asian="11pt" style:font-style-asian="normal" style:font-name-complex="Arial" style:font-style-complex="normal" style:font-weight-complex="bold"/>
    </style:style>
    <style:style style:name="T36" style:family="text">
      <style:text-properties style:font-name="Arial" fo:font-size="9pt" fo:font-style="normal" style:text-underline-style="none" fo:font-weight="normal" fo:background-color="#66ffff" loext:char-shading-value="0" style:font-size-asian="9pt" style:font-style-asian="normal" style:font-weight-asian="normal" style:font-name-complex="Arial" style:font-size-complex="9pt" style:font-style-complex="italic"/>
    </style:style>
    <style:style style:name="T37" style:family="text"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38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0" style:family="text">
      <style:text-properties fo:font-size="14pt" style:font-size-asian="14pt"/>
    </style:style>
    <style:style style:name="T41" style:family="text">
      <style:text-properties fo:font-size="14pt" fo:font-weight="bold" style:font-size-asian="14pt" style:font-weight-asian="bold"/>
    </style:style>
    <style:style style:name="T42" style:family="text">
      <style:text-properties fo:font-size="9pt" style:font-size-asian="9pt"/>
    </style:style>
    <style:style style:name="T43" style:family="text">
      <style:text-properties fo:font-size="9pt" fo:font-weight="normal" style:font-size-asian="9pt" style:font-weight-asian="normal" style:font-weight-complex="normal"/>
    </style:style>
    <style:style style:name="T44" style:family="text">
      <style:text-properties fo:text-transform="uppercase" fo:font-style="normal" style:text-underline-style="none" fo:font-weight="normal" style:font-style-asian="normal" style:font-weight-asian="normal" style:font-style-complex="normal"/>
    </style:style>
    <style:style style:name="T45" style:family="text">
      <style:text-properties fo:text-transform="uppercase"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T46" style:family="text">
      <style:text-properties fo:font-variant="small-caps" fo:font-size="12pt" style:font-size-asian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3 dell'Avviso</text:p>
      <text:p text:style-name="P1"/>
      <text:p text:style-name="P1">PROGRAMMA 2021 <text:s/>DELLE ATTIVITA’ DEL CENTRO ESTIVO</text:p>
      <text:p text:style-name="P1"/>
      <text:p text:style-name="P60"/>
      <text:p text:style-name="P65"><text:span text:style-name="T4">Soggetto Gestore</text:span><text:span text:style-name="T9"><text:tab/></text:span></text:p>
      <text:p text:style-name="P61"><text:span text:style-name="T4">Sede, indirizzo, telefono, e-mail del Soggetto gestore : </text:span><text:span text:style-name="T9"><text:tab/></text:span></text:p>
      <text:p text:style-name="P62"><text:tab/><text:tab/></text:p>
      <text:p text:style-name="P66"><text:span text:style-name="T5">Nome, indirizzo, telefono, e-mail del Centro estivo</text:span><text:span text:style-name="T10"> <text:tab/></text:span></text:p>
      <text:p text:style-name="P62"><text:tab/><text:tab/></text:p>
      <text:p text:style-name="P62"><text:tab/><text:tab/></text:p>
      <text:p text:style-name="P63"/>
      <text:p text:style-name="P64">Eventuali altre sedi, indirizzo, telefono, e-mail <text:tab/></text:p>
      <text:p text:style-name="P64">_____<text:tab/></text:p>
      <text:p text:style-name="P64"><text:tab/><text:tab/></text:p>
      <text:p text:style-name="P64"/>
      <text:h text:style-name="Heading_20_1" text:outline-level="1">Responsabile del centro estivo :</text:h>
      <text:p text:style-name="P51">Nome e Cognome <text:tab/></text:p>
      <text:p text:style-name="P51">titolo di studio <text:tab/></text:p>
      <text:p text:style-name="P51">- esperienze in servizi educativi </text:p>
      <text:p text:style-name="P3">[max 10 righe]</text:p>
      <text:p text:style-name="P55"/>
      <text:p text:style-name="P57">Per quanti bambini/ragazzi è predisposto <text:span text:style-name="T14"><text:tab/></text:span></text:p>
      <text:p text:style-name="P42">PROGRAMMA DELLE ATTIVITÀ</text:p>
      <text:p text:style-name="P52"><text:span text:style-name="T12">Eventuale tema / ambientazione del centro estivo: </text:span><text:span text:style-name="T17">[max 10 righe]</text:span></text:p>
      <text:p text:style-name="P6">_____________________________________________________________________________</text:p>
      <text:p text:style-name="P6"/>
      <text:p text:style-name="P7"/>
      <text:p text:style-name="P7">Giornata - tipo:</text:p>
      <text:p text:style-name="P24"/>
      <text:p text:style-name="P24">orari<text:tab/><text:tab/><text:tab/><text:tab/><text:tab/><text:tab/><text:tab/>tipologia attività</text:p>
      <text:p text:style-name="P17"><text:tab/>_______________________________<text:tab/>_______________________________</text:p>
      <text:p text:style-name="P17"><text:tab/>_______________________________<text:tab/>_______________________________</text:p>
      <text:p text:style-name="P4">[max 20 righe]</text:p>
      <text:h text:style-name="P70" text:outline-level="9">Articolazione delle attività per settimana - tipo</text:h>
      <text:p text:style-name="P18"><text:span text:style-name="T23">Lunedì <text:s text:c="5"/></text:span><text:span text:style-name="T17">[max 10 righe]</text:span></text:p>
      <text:p text:style-name="P18"><text:span text:style-name="T27">Martedì <text:s text:c="4"/></text:span><text:span text:style-name="T18">[max 10 righe]</text:span></text:p>
      <text:p text:style-name="P18"><text:span text:style-name="T23">Mercoledì </text:span><text:span text:style-name="T17">[max 10 righe]</text:span></text:p>
      <text:p text:style-name="P18"><text:span text:style-name="T23">Giovedì <text:s text:c="3"/></text:span><text:span text:style-name="T19">[</text:span><text:span text:style-name="T17">max 10 righe]</text:span></text:p>
      <text:p text:style-name="P29"><text:soft-page-break/><text:span text:style-name="T23">Venerdì <text:s text:c="3"/></text:span><text:span text:style-name="T17">[max 10 righe]</text:span></text:p>
      <text:p text:style-name="P31">Eventuali collegamenti tra le attività delle diverse settimane:</text:p>
      <text:p text:style-name="P3">[max 10 righe]</text:p>
      <text:p text:style-name="P25"/>
      <text:h text:style-name="P71" text:outline-level="8">Attività finalizzate all’integrazione dei bambini/ragazzi disabili</text:h>
      <text:p text:style-name="P3">[max 30 righe]</text:p>
      <text:p text:style-name="P18"/>
      <text:h text:style-name="P45" text:outline-level="7">METODOLOGIE E STRUMENTI EDUCATIVI </text:h>
      <text:h text:style-name="P46" text:outline-level="7"><text:span text:style-name="T31">[indicare come concretamente si intendono realizzare le attività in </text:span><text:span text:style-name="T37">max 30 righe]</text:span></text:h>
      <text:p text:style-name="P73"/>
      <text:h text:style-name="P74" text:outline-level="4"><text:span text:style-name="T20">ORGANIZZAZIONE GRUPPI BAMBINI</text:span><text:span text:style-name="T38">/RAGAZZI</text:span></text:h>
      <text:p text:style-name="P9">Per fasce d'età: </text:p>
      <text:p text:style-name="P3">[max 20 righe]</text:p>
      <text:p text:style-name="P18"/>
      <text:p text:style-name="P18"><text:span text:style-name="T26">Per tipologie di attività</text:span><text:span text:style-name="T7">: </text:span></text:p>
      <text:p text:style-name="P3">[max 20 righe]</text:p>
      <text:p text:style-name="P10"/>
      <text:h text:style-name="P67" text:outline-level="1">Altro</text:h>
      <text:p text:style-name="P3">[max 20 righe]</text:p>
      <text:p text:style-name="P11"/>
      <text:p text:style-name="P32"><text:span text:style-name="T25">Rapporto operatore – bambini/ragazzi</text:span><text:span text:style-name="T16">:</text:span></text:p>
      <text:p text:style-name="P5">- Per fasce d’età:</text:p>
      <text:p text:style-name="P26">fascia d’età <text:tab/><text:tab/>1 operatore per n.__________ bambini</text:p>
      <text:p text:style-name="P26">fascia d’età <text:tab/><text:tab/>1 operatore per n.__________ bambini</text:p>
      <text:p text:style-name="P33">fascia d’età <text:tab/><text:tab/>1 operatore per n.__________ bambini</text:p>
      <text:p text:style-name="P35">- Per tipologie di attività:<text:tab/></text:p>
      <text:p text:style-name="P26">attività <text:tab/><text:tab/>1 operatore per n.__________ bambini</text:p>
      <text:p text:style-name="P26">attività <text:tab/><text:tab/>1 operatore per n.__________ bambini</text:p>
      <text:p text:style-name="P26">attività <text:tab/><text:tab/>1 operatore per n.__________ bambini</text:p>
      <text:p text:style-name="P37">attività <text:tab/><text:tab/>1 operatore per n.__________ bambini</text:p>
      <text:h text:style-name="P47" text:outline-level="7">ORGANIZZAZIONE TEMPI</text:h>
      <text:h text:style-name="P43" text:outline-level="3">Date di inizio e di fine dei turni di attività</text:h>
      <text:p text:style-name="P19"><text:span text:style-name="T17">[max 15 righe]</text:span><text:span text:style-name="T29"> </text:span></text:p>
      <text:p text:style-name="P16"/>
      <text:p text:style-name="P36"><draw:frame draw:style-name="fr1" draw:name="Cornice1" text:anchor-type="char" svg:x="-0.123cm" svg:y="0.806cm" svg:width="17.23cm" svg:height="2.189cm" draw:z-index="0"><draw:text-box><table:table table:name="Tabella1" table:style-name="Tabella1"><table:table-column table:style-name="Tabella1.A" table:number-columns-repeated="2"/><table:table-row table:style-name="Tabella1.1"><table:table-cell table:style-name="Tabella1.A1" office:value-type="string"><text:h text:style-name="P75" text:outline-level="5">Periodo: giugno – agosto</text:h><text:p text:style-name="P8">______________________________</text:p><text:p text:style-name="P8">______________________________</text:p></table:table-cell><table:table-cell table:style-name="Tabella1.A1" office:value-type="string"><text:h text:style-name="P75" text:outline-level="5">Periodo: settembre</text:h><text:p text:style-name="P8">______________________________</text:p><text:p text:style-name="P34">______________________________</text:p></table:table-cell></table:table-row></table:table><text:p text:style-name="P15"><text:s/></text:p></draw:text-box></draw:frame><text:span text:style-name="T24">Orario giornaliero di apertura</text:span></text:p>
      <text:h text:style-name="P48" text:outline-level="7">ORGANIZZAZIONE SPAZI</text:h>
      <text:p text:style-name="P53">Spazi disponibili e destinazione d'uso: </text:p>
      <text:p text:style-name="P3">[max 20 righe]</text:p>
      <text:p text:style-name="P56"><text:soft-page-break/></text:p>
      <text:p text:style-name="P30"/>
      <text:p text:style-name="P28">Operatori che faranno parte dell’équipe: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>RUOLO / FUNZIONE DEGLI OPERATORI</text:p>
            <text:p text:style-name="P22">(educatore, assistente, ecc.)</text:p>
          </table:table-cell>
          <table:table-cell table:style-name="Tabella2.A1" office:value-type="string">
            <text:p text:style-name="P13">PROFESSIONALITA’ DEGLI OPERATORI</text:p>
            <text:p text:style-name="P22">(titolo di studio, esperienza, ecc.)</text:p>
          </table:table-cell>
          <table:table-cell table:style-name="Tabella2.A1" office:value-type="string">
            <text:p text:style-name="P13">TIPO DI RAPPORTO</text:p>
            <text:p text:style-name="P20"><text:span text:style-name="T7">(</text:span><text:span text:style-name="T43">dipendenza, incarico, volontariato)</text:span></text:p>
          </table:table-cell>
          <table:table-cell table:style-name="Tabella2.A1" office:value-type="string">
            <text:p text:style-name="P13">Orari giornalieri di utilizzo</text:p>
          </table:table-cell>
          <table:table-cell table:style-name="Tabella2.F1" office:value-type="string">
            <text:p text:style-name="P13">Numero ore settimanali per educatore</text:p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2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3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4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5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6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7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8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9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10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</table:table>
      <text:p text:style-name="P59">Dati che verranno inseriti nelL'ELENCO PER Le famiglie PUBBLICATO SUL SITO ISTITUZIONALE:</text:p>
      <text:p text:style-name="P58">sintesi delle attivita’ proposte </text:p>
      <text:p text:style-name="P19"><text:span text:style-name="T17">[max 5 righe]</text:span><text:span text:style-name="T29"> </text:span></text:p>
      <text:h text:style-name="P50" text:outline-level="7">IMPORTO DELLE RETTE SETTIMANALI</text:h>
      <text:p text:style-name="P38">Giornata intera senza mensa<text:tab/>€. <text:tab/></text:p>
      <text:p text:style-name="P39">Solo mattina senza mensa<text:tab/>€. <text:s/>_________</text:p>
      <text:p text:style-name="P38">Solo pomeriggio senza mensa<text:tab/>€. <text:tab/></text:p>
      <text:p text:style-name="P38">Mensa<text:tab/>€. <text:tab/></text:p>
      <text:p text:style-name="P38">Gite, ingressi, ecc.<text:tab/>€. <text:tab/></text:p>
      <text:p text:style-name="P38"><text:span text:style-name="T28">Assicurazioni</text:span>, <text:span text:style-name="T42">eventuali quote associative delle società sportive,ecc</text:span><text:tab/>€. <text:tab/></text:p>
      <text:p text:style-name="P38">Altro (specificare): _______________________<text:tab/>€. <text:tab/></text:p>
      <text:p text:style-name="P38">Quota per non residenti<text:tab/>€. <text:tab/></text:p>
      <text:p text:style-name="P40">Sconti (precisare se per: 2° fratello, nr. settimane di frequenza, ecc.): <text:tab/></text:p>
      <text:p text:style-name="P72">nb. si ricorda che gli sconti pubblicizzati andranno applicati anche ai bambini che usufruiscono dei voucher<text:span text:style-name="T39">.</text:span></text:p>
      <text:h text:style-name="P49" text:outline-level="7">SERVIZI ACCESSORI PREVISTI</text:h>
      <text:list xml:id="list1587264440" text:style-name="WW8Num2">
        <text:list-item>
          <text:p text:style-name="P21">servizio refezione<text:tab/><text:span text:style-name="T40">□ </text:span>si<text:tab/><text:span text:style-name="T40">□ </text:span>no</text:p>
        </text:list-item>
        <text:list-item>
          <text:p text:style-name="P21">trasporti da punto/i di raccolta al Centro estivo e viceversa<text:tab/><text:span text:style-name="T40">□</text:span> si <text:tab/><text:span text:style-name="T40">□</text:span> no</text:p>
        </text:list-item>
        <text:list-item>
          <text:p text:style-name="P21">altro [specificare]_____________________________________________________</text:p>
        </text:list-item>
      </text:list>
      <text:p text:style-name="P23"/>
      <text:h text:style-name="P44" text:outline-level="7"><text:span text:style-name="T45">iscrizioni</text:span><text:span text:style-name="T35"> </text:span><text:span text:style-name="T32">(</text:span><text:span text:style-name="T36">tenere presente che potrebbero variare i tempi in base alle tempistiche del Progetto Conciliazione)</text:span><text:span text:style-name="T32">:</text:span></text:h>
      <text:h text:style-name="P69" text:outline-level="1"><text:span text:style-name="T8">Le iscrizioni saranno accolte dal ___________ al ___________ [</text:span><text:span text:style-name="T30">indicare le date</text:span><text:span text:style-name="T8">]; </text:span></text:h>
      <text:h text:style-name="P68" text:outline-level="1">nelle seguenti giornate _______________________________</text:h>
      <text:h text:style-name="P68" text:outline-level="1">nei seguenti orari ___________________ <text:s/>nella sede__________________________________</text:h>
      <text:h text:style-name="P68" text:outline-level="1">per contatti telefonici tel._______________________________</text:h>
      <text:p text:style-name="P41">altro_________________________________________________________________________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line-height="200%" fo:text-align="justify" style:justify-single-word="false" fo:keep-with-next="always">
        <style:tab-stops>
          <style:tab-stop style:position="0.751cm" style:leader-style="solid" style:leader-text="_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3pt" fo:font-style="italic" style:text-underline-style="solid" style:text-underline-width="auto" style:text-underline-color="font-color" style:font-size-asian="13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>
        <style:tab-stops>
          <style:tab-stop style:position="0.751cm" style:leader-style="solid" style:leader-text="_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small-caps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0" style:family="text">
      <style:text-properties style:font-name="Monotype Sorts" fo:font-family="'Monotype Sorts', 'Courier New'" style:font-pitch="variable" style:font-charset="x-symbol" fo:font-size="14pt" style:font-size-asian="14pt" style:font-name-complex="Monotype Sorts" style:font-family-complex="'Monotype Sorts', 'Courier New'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31z0" style:family="text">
      <style:text-properties style:use-window-font-color="true" fo:text-shadow="non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3z0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8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1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02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use-window-font-color="true" fo:text-shadow="non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34z0" style:family="text">
      <style:text-properties fo:font-style="normal" fo:font-weight="bold" style:font-style-asian="normal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6cm" fo:margin-right="1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ANNUALE DELLE ATTIVITA’</dc:title>
    <meta:initial-creator>COMUNE DI FORLI'</meta:initial-creator>
    <meta:creation-date>2007-12-13T14:50:00</meta:creation-date>
    <dc:creator>CarAl</dc:creator>
    <dc:date>2008-02-11T13:13:00</dc:date>
    <meta:print-date>2019-02-25T11:56:00</meta:print-date>
    <meta:editing-cycles>29</meta:editing-cycles>
    <meta:editing-duration>PT2H34M</meta:editing-duration>
    <meta:document-statistic meta:table-count="2" meta:image-count="0" meta:object-count="0" meta:page-count="5" meta:paragraph-count="111" meta:word-count="467" meta:character-count="3727" meta:non-whitespace-character-count="3277"/>
    <meta:generator>LibreOffice/5.4.1.2$Windows_X86_64 LibreOffice_project/ea7cb86e6eeb2bf3a5af73a8f7777ac570321527</meta:generator>
  </office:meta>
</office:document-meta>
</file>