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</style:style>
    <style:style style:name="P3" style:family="paragraph" style:parent-style-name="Text_20_body">
      <style:paragraph-properties fo:margin-top="0.212cm" fo:margin-bottom="0cm" loext:contextual-spacing="false" fo:line-height="100%"/>
    </style:style>
    <style:style style:name="P4" style:family="paragraph" style:parent-style-name="Caption">
      <style:paragraph-properties fo:margin-top="0.212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5" style:family="paragraph" style:parent-style-name="Standard">
      <style:paragraph-properties fo:margin-top="0.212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Corpo_20_del_20_testo_20_2">
      <style:paragraph-properties fo:margin-top="0.212cm" fo:margin-bottom="0cm" loext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8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/>
    </style:style>
    <style:style style:name="P9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Riga_20_d_27_intestazione">
      <style:paragraph-properties fo:margin-top="0cm" fo:margin-bottom="0.106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2" style:family="paragraph" style:parent-style-name="Riga_20_d_27_intestazione">
      <style:paragraph-properties fo:margin-top="0cm" fo:margin-bottom="0cm" loext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P13" style:family="paragraph" style:parent-style-name="Riga_20_d_27_intestazione">
      <style:paragraph-properties fo:margin-top="0cm" fo:margin-bottom="0cm" loext:contextual-spacing="false">
        <style:tab-stops>
          <style:tab-stop style:position="17.002cm" style:leader-style="solid" style:leader-text="_"/>
        </style:tab-stops>
      </style:paragraph-properties>
    </style:style>
    <style:style style:name="P14" style:family="paragraph" style:parent-style-name="Caption">
      <style:paragraph-properties fo:margin-top="0cm" fo:margin-bottom="0cm" loext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15" style:family="paragraph" style:parent-style-name="Caption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16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/>
    </style:style>
    <style:style style:name="P17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 fo:background-color="transparent"/>
    </style:style>
    <style:style style:name="P18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fo:font-size="8pt" fo:font-weight="normal" fo:background-color="#00ffff" style:font-size-asian="8pt" style:font-weight-asian="normal" style:font-weight-complex="bold"/>
    </style:style>
    <style:style style:name="P19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fo:background-color="#00ffff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10.001cm"/>
          <style:tab-stop style:position="11.502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24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50%"/>
      <style:text-properties style:font-name-asian="Arial" style:font-name-complex="Arial"/>
    </style:style>
    <style:style style:name="P2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29" style:family="paragraph" style:parent-style-name="Standard">
      <style:paragraph-properties>
        <style:tab-stops>
          <style:tab-stop style:position="10.001cm"/>
          <style:tab-stop style:position="11.5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34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6" style:family="paragraph" style:parent-style-name="Standard">
      <style:paragraph-properties fo:margin-top="0.106cm" fo:margin-bottom="0cm" loext:contextual-spacing="false">
        <style:tab-stops>
          <style:tab-stop style:position="17.002cm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.501cm" fo:margin-right="0cm" fo:margin-top="0.3cm" fo:margin-bottom="0cm" loext:contextual-spacing="false" fo:text-indent="-0.501cm" style:auto-text-indent="false">
        <style:tab-stops>
          <style:tab-stop style:position="17.002cm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</style:style>
    <style:style style:name="P39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40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fo:background-color="transparent" style:font-weight-asian="bold" style:font-weight-complex="bold"/>
    </style:style>
    <style:style style:name="P41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42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43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44" style:family="paragraph" style:parent-style-name="Heading_20_1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45" style:family="paragraph" style:parent-style-name="Heading_20_1">
      <style:paragraph-properties fo:margin-top="0.212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6" style:family="paragraph" style:parent-style-name="Heading_20_1">
      <style:paragraph-properties fo:margin-top="0.212cm" fo:margin-bottom="0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47" style:family="paragraph" style:parent-style-name="Heading" style:master-page-name="Standard">
      <style:paragraph-properties style:line-height-at-least="0.353cm" fo:text-align="end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style:font-name="Arial" fo:font-size="11pt" fo:font-weight="normal" style:font-size-asian="11pt" style:font-weight-asian="normal" style:font-name-complex="Arial"/>
    </style:style>
    <style:style style:name="T9" style:family="text">
      <style:text-properties style:font-name="Arial" fo:font-size="10.5pt" fo:font-weight="normal" style:font-size-asian="10.5pt" style:font-weight-asian="normal" style:font-name-complex="Arial"/>
    </style:style>
    <style:style style:name="T10" style:family="text"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1" style:family="text">
      <style:text-properties style:font-name="Arial" fo:font-size="8pt" fo:font-weight="normal" style:font-size-asian="8pt" style:font-weight-asian="normal" style:font-name-complex="Ari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style:font-name="Lucida Calligraphy" fo:font-size="10pt" style:font-size-asian="10pt" style:font-name-complex="Lucida Calligraphy"/>
    </style:style>
    <style:style style:name="T15" style:family="text">
      <style:text-properties fo:font-size="9pt" style:font-size-asian="9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Arial" style:font-size-asian="14pt" style:font-name-complex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fo:font-size="16pt" style:font-name-asian="Arial" style:font-size-asian="16pt" style:font-name-complex="Arial"/>
    </style:style>
    <style:style style:name="T20" style:family="text"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T21" style:family="text">
      <style:text-properties officeooo:rsid="001588f3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2 dell'Avviso</text:p>
      <text:p text:style-name="P16"/>
      <text:p text:style-name="P16">PROGETTO EDUCATIVO DEL CENTRO ESTIVO <text:s/></text:p>
      <text:p text:style-name="P17">ANNO 202<text:span text:style-name="T21">2</text:span></text:p>
      <text:p text:style-name="P18"/>
      <text:p text:style-name="P19"/>
      <text:p text:style-name="P20"><text:span text:style-name="T7">Soggetto gestore </text:span><text:span text:style-name="T1"><text:tab/></text:span></text:p>
      <text:p text:style-name="P23">Sede, indirizzo, telefono, e-mail del Soggetto gestore<text:tab/></text:p>
      <text:p text:style-name="P23">______________________________________________________________________________</text:p>
      <text:p text:style-name="P32"><text:span text:style-name="T7">Nome del centro</text:span><text:span text:style-name="T1">: <text:tab/></text:span></text:p>
      <text:p text:style-name="P20"><text:span text:style-name="T1">Sede, indirizzo telefono, e-mail del Centro Estivo</text:span><text:span text:style-name="T3"><text:tab/></text:span></text:p>
      <text:p text:style-name="P8"><text:tab/></text:p>
      <text:p text:style-name="P39">Eventuali altre sedi, indirizzo, telefono, e-mail<text:tab/></text:p>
      <text:p text:style-name="P23"><text:tab/></text:p>
      <text:p text:style-name="P39"/>
      <text:p text:style-name="P40">Responsabile del centro estivo:</text:p>
      <text:p text:style-name="P42">Nome e cognome: _______________________________________________________________</text:p>
      <text:p text:style-name="P42">Titolo di studio e qualifica:__________________________________________________________</text:p>
      <text:p text:style-name="P42">______________________________________________________________________________</text:p>
      <text:p text:style-name="P7">- Esperienze del Responsabile in servizi educativi </text:p>
      <text:p text:style-name="P33"><text:span text:style-name="T13">[</text:span><text:span text:style-name="T14">Max 10 righe</text:span><text:span text:style-name="T13"> ]</text:span></text:p>
      <text:p text:style-name="P42"/>
      <text:p text:style-name="P43">- Compiti e funzioni del Responsabile (es. coordina il personale e lo supporta nella programmazione delle attività, si occupa della sostituzione del personale, mantiene i rapporti con gli Uffici Comunali, ecc.)</text:p>
      <text:p text:style-name="P33"><text:span text:style-name="T13">[</text:span><text:span text:style-name="T14">Max 10 righe</text:span><text:span text:style-name="T13"> ]</text:span></text:p>
      <text:p text:style-name="P24"/>
      <text:p text:style-name="P5"><text:span text:style-name="T5">A quale/i fascia/e d’età è rivolto il Centro estivo?</text:span> <text:span text:style-name="T15">[barrare la/le casella/e che interessa]</text:span></text:p>
      <text:section text:style-name="Sect1" text:name="Sezione1">
        <text:p text:style-name="P20"><text:span text:style-name="T16">□</text:span><text:span text:style-name="T18"> </text:span>3 - 5 anni; <text:s text:c="17"/><text:span text:style-name="T16">□</text:span> 6 - 10 anni;</text:p>
        <text:p text:style-name="P29"/>
        <text:p text:style-name="P21"><text:span text:style-name="T16">□</text:span><text:span text:style-name="T18"> </text:span>11 - 13 anni; </text:p>
        <text:p text:style-name="P25"><text:s/></text:p>
      </text:section>
      <text:section text:style-name="Sect2" text:name="Sezione2">
        <text:h text:style-name="P45" text:outline-level="1">Per quanti bambini/ragazzi è predisposto? </text:h>
        <text:p text:style-name="P11"><text:span text:style-name="T9">Indicare il numero minimo </text:span><text:span text:style-name="T10">[si ricorda che il numero minimo, previsto dai “Criteri”, è di 20 unità</text:span><text:span text:style-name="T11">]</text:span><text:span text:style-name="T9"> ________________</text:span></text:p>
        <text:p text:style-name="P9"><text:span text:style-name="T9">indicare il numero massimo dei posti giornalieri disponibili</text:span><text:span text:style-name="T8"><text:tab/></text:span></text:p>
        <text:p text:style-name="P2">Quali obiettivi intende raggiungere rispetto ai bambini/ragazzi e alle famiglie, tenuto conto che l’offerta educativa è proposta in estate e il periodo di apertura del Centro è circoscritto ad alcune settimane?</text:p>
        <text:h text:style-name="P46" text:outline-level="1"><text:span text:style-name="T4">- </text:span><text:span text:style-name="T2">Rispetto ai bambini/ragazzi:</text:span></text:h>
        <text:p text:style-name="P30"><text:span text:style-name="T16">□</text:span><text:span text:style-name="T19"> </text:span>3 - 5 anni <text:s text:c="2"/><text:span text:style-name="T13">[</text:span><text:span text:style-name="T14">Max 20 righe</text:span><text:span text:style-name="T13"> ]</text:span></text:p>
        <text:p text:style-name="P35"><text:span text:style-name="T16">□</text:span><text:span text:style-name="T18"> </text:span>6 - 10 anni <text:s/><text:span text:style-name="T13">[</text:span><text:span text:style-name="T14">Max 20 righe</text:span><text:span text:style-name="T13"> ]</text:span></text:p>
        <text:p text:style-name="P36"><text:span text:style-name="T16">□</text:span><text:span text:style-name="T17"> </text:span>11 - 13 anni <text:s/><text:span text:style-name="T13">[</text:span><text:span text:style-name="T14">Max 20 righe</text:span><text:span text:style-name="T13"> ]</text:span></text:p>
        <text:p text:style-name="P26"/>
        <text:p text:style-name="P26"/>
        <text:p text:style-name="P30"><text:soft-page-break/><text:span text:style-name="T6">- </text:span><text:span text:style-name="T2">Rispetto alle Famiglie</text:span><text:span text:style-name="T6">:</text:span><text:span text:style-name="T13"> [</text:span><text:span text:style-name="T14">Max 20 righe</text:span><text:span text:style-name="T13"> ]</text:span></text:p>
        <text:p text:style-name="P37"><text:span text:style-name="T5">Che cosa propone il centro? </text:span><text:span text:style-name="T14">(es. tipologie di attività, proposte, iniziative, ecc.)</text:span> </text:p>
        <text:p text:style-name="P22"><text:span text:style-name="T13">[</text:span><text:span text:style-name="T14">Max 30 righe</text:span><text:span text:style-name="T13"> ]</text:span></text:p>
        <text:p text:style-name="P6"><text:span text:style-name="T5">In che modo vengono presentate e realizzate le proposte</text:span> (<text:span text:style-name="T14">indicare come concretamente si intendono realizzare le attività, con quali metodologie e strumenti educativi)</text:span></text:p>
        <text:p text:style-name="P22"><text:span text:style-name="T13">[</text:span><text:span text:style-name="T14">Max 30 righe</text:span><text:span text:style-name="T13"> ]</text:span></text:p>
        <text:p text:style-name="P41"/>
        <text:p text:style-name="P30"><text:span text:style-name="T5">Quando funziona il Centro</text:span> <text:span text:style-name="T14">(n. settimane, periodi e orari di apertura)</text:span><text:span text:style-name="T12">:</text:span></text:p>
        <text:p text:style-name="P10"><text:span text:style-name="T13">[</text:span><text:span text:style-name="T14">Max 10 righe</text:span><text:span text:style-name="T13"> ]</text:span></text:p>
        <text:p text:style-name="P24"/>
        <text:h text:style-name="P44" text:outline-level="1">Di quali competenze professionali si avvale il Centro per garantire l’offerta educativa?</text:h>
        <text:p text:style-name="P12">- Personale retribuito: </text:p>
        <text:p text:style-name="P34"><text:span text:style-name="T13">[</text:span><text:span text:style-name="T14">Max 10 righe</text:span><text:span text:style-name="T13"> ]</text:span></text:p>
        <text:p text:style-name="P12"/>
        <text:p text:style-name="P13"><text:span text:style-name="T20">- Personale volontario:</text:span> </text:p>
        <text:p text:style-name="P38"><text:span text:style-name="T13">[</text:span><text:span text:style-name="T14">Max 10 righe</text:span><text:span text:style-name="T13"> ]</text:span></text:p>
        <text:p text:style-name="P27"/>
        <text:h text:style-name="P46" text:outline-level="1">Quali compiti sono assegnati alle diverse figure professionali? </text:h>
        <text:p text:style-name="P28">[max 30 righe]</text:p>
        <text:p text:style-name="P24"/>
        <text:h text:style-name="P46" text:outline-level="1">In che modo si prevede di garantire la continuità degli educatori di riferimento? </text:h>
        <text:p text:style-name="P31"><text:span text:style-name="T13">[</text:span><text:span text:style-name="T14">Max 20 righe</text:span><text:span text:style-name="T13"> ]</text:span></text:p>
        <text:p text:style-name="P1"/>
        <text:p text:style-name="P3">Modalità di iscrizione che si intendono proporre alle famiglie (es. pre – iscrizioni e per quali destinatari, pagamento di caparre, ecc.).</text:p>
        <text:p text:style-name="P31"><text:span text:style-name="T13">[</text:span><text:span text:style-name="T14">Max 10 righe</text:span><text:span text:style-name="T13"> ]</text:span></text:p>
        <text:p text:style-name="P14"/>
        <text:p text:style-name="P15">Modalità e strumenti di coinvolgimento delle famiglie</text:p>
        <text:p text:style-name="P31"><text:span text:style-name="T13">[</text:span><text:span text:style-name="T14">Max 30 righe</text:span><text:span text:style-name="T13"> ]</text:span></text:p>
        <text:p text:style-name="Standard"/>
        <text:p text:style-name="P4">Sinergie con altre agenzie del territorio </text:p>
        <text:p text:style-name="P31"><text:span text:style-name="T13">[</text:span><text:span text:style-name="T14">Max 20 righe</text:span><text:span text:style-name="T13"> ]</text:span></text:p>
        <text:p text:style-name="P27"/>
        <text:p text:style-name="P4">Altri eventuali elementi caratterizzanti il progetto non compresi nei punti precedenti </text:p>
        <text:p text:style-name="P31"><text:span text:style-name="T13">[</text:span><text:span text:style-name="T14">Max 20 righe</text:span><text:span text:style-name="T13"> ]</text:span></text:p>
        <text:p text:style-name="P27"/>
        <text:p text:style-name="P4">Modalità e strumenti di verifica del progetto </text:p>
        <text:p text:style-name="P31"><text:span text:style-name="T13">[</text:span><text:span text:style-name="T14">Max 20 righe</text:span><text:span text:style-name="T13"> 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loext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EDUCATIVO TRIENNALE DEL CENTRO ESTIVO</dc:title>
    <meta:initial-creator>COMUNE DI FORLI'</meta:initial-creator>
    <meta:creation-date>2007-12-13T14:35:00</meta:creation-date>
    <dc:date>2022-05-05T08:56:05.143000000</dc:date>
    <meta:print-date>2019-02-25T11:55:00</meta:print-date>
    <meta:editing-cycles>33</meta:editing-cycles>
    <meta:editing-duration>PT2H19M36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57" meta:word-count="409" meta:character-count="2798" meta:non-whitespace-character-count="2397"/>
  </office:meta>
</office:document-meta>
</file>