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3E00000049C5ED0253E31647DF.png" manifest:media-type="image/png"/>
  <manifest:file-entry manifest:full-path="Pictures/10000201000003AD00000069CC118EFEF3D5A33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709cm" table:align="left" style:writing-mode="lr-tb"/>
    </style:style>
    <style:style style:name="Tabella1.A" style:family="table-column">
      <style:table-column-properties style:column-width="16.70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6.893cm" fo:margin-left="0.011cm" table:align="left" style:writing-mode="lr-tb"/>
    </style:style>
    <style:style style:name="Tabella2.A" style:family="table-column">
      <style:table-column-properties style:column-width="6.593cm"/>
    </style:style>
    <style:style style:name="Tabella2.B" style:family="table-column">
      <style:table-column-properties style:column-width="10.29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036cm" table:align="left" style:writing-mode="lr-tb"/>
    </style:style>
    <style:style style:name="Tabella3.A" style:family="table-column">
      <style:table-column-properties style:column-width="12.158cm"/>
    </style:style>
    <style:style style:name="Tabella3.B" style:family="table-column">
      <style:table-column-properties style:column-width="4.87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middle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ing">
      <style:paragraph-properties style:snap-to-layout-gri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668cm"/>
        </style:tab-stops>
      </style:paragraph-properties>
      <style:text-properties officeooo:paragraph-rsid="005977e7"/>
    </style:style>
    <style:style style:name="P4" style:family="paragraph" style:parent-style-name="Standard">
      <style:paragraph-properties fo:text-align="justify" style:justify-single-word="false"/>
      <style:text-properties officeooo:paragraph-rsid="005977e7"/>
    </style:style>
    <style:style style:name="P5" style:family="paragraph" style:parent-style-name="Standard">
      <style:paragraph-properties style:line-height-at-least="0.882cm" fo:text-align="justify" style:justify-single-word="false">
        <style:tab-stops>
          <style:tab-stop style:position="9.753cm" style:leader-style="dotted" style:leader-text="."/>
          <style:tab-stop style:position="12.002cm" style:leader-style="dotted" style:leader-text="."/>
          <style:tab-stop style:position="12.753cm" style:leader-style="dotted" style:leader-text="."/>
          <style:tab-stop style:position="17.002cm" style:leader-style="dotted" style:leader-text="."/>
        </style:tab-stops>
      </style:paragraph-properties>
      <style:text-properties officeooo:paragraph-rsid="001ea687"/>
    </style:style>
    <style:style style:name="P6" style:family="paragraph" style:parent-style-name="Standard">
      <style:paragraph-properties style:line-height-at-least="0.882cm" fo:text-align="justify" style:justify-single-word="false">
        <style:tab-stops>
          <style:tab-stop style:position="9.753cm" style:leader-style="dotted" style:leader-text="."/>
          <style:tab-stop style:position="12.002cm" style:leader-style="dotted" style:leader-text="."/>
          <style:tab-stop style:position="12.753cm" style:leader-style="dotted" style:leader-text="."/>
          <style:tab-stop style:position="17.002cm" style:leader-style="dotted" style:leader-text="."/>
        </style:tab-stops>
      </style:paragraph-properties>
      <style:text-properties officeooo:paragraph-rsid="0022bce3"/>
    </style:style>
    <style:style style:name="P7" style:family="paragraph" style:parent-style-name="Standard">
      <style:paragraph-properties style:line-height-at-least="0.882cm" fo:text-align="justify" style:justify-single-word="false">
        <style:tab-stops>
          <style:tab-stop style:position="9.753cm" style:leader-style="dotted" style:leader-text="."/>
          <style:tab-stop style:position="12.002cm" style:leader-style="dotted" style:leader-text="."/>
          <style:tab-stop style:position="12.753cm" style:leader-style="dotted" style:leader-text="."/>
          <style:tab-stop style:position="17.002cm" style:leader-style="dotted" style:leader-text="."/>
        </style:tab-stops>
      </style:paragraph-properties>
      <style:text-properties officeooo:paragraph-rsid="003bd496"/>
    </style:style>
    <style:style style:name="P8" style:family="paragraph" style:parent-style-name="Standard">
      <style:paragraph-properties style:line-height-at-least="0.882cm" fo:text-align="justify" style:justify-single-word="false">
        <style:tab-stops>
          <style:tab-stop style:position="0.751cm"/>
          <style:tab-stop style:position="9.753cm" style:leader-style="dotted" style:leader-text="."/>
          <style:tab-stop style:position="12.002cm" style:leader-style="dotted" style:leader-text="."/>
          <style:tab-stop style:position="12.753cm" style:leader-style="dotted" style:leader-text="."/>
          <style:tab-stop style:position="17.002cm" style:leader-style="dotted" style:leader-text="."/>
        </style:tab-stops>
      </style:paragraph-properties>
      <style:text-properties officeooo:paragraph-rsid="003aba97"/>
    </style:style>
    <style:style style:name="P9" style:family="paragraph" style:parent-style-name="Standard">
      <style:paragraph-properties style:line-height-at-least="0.882cm" fo:text-align="start" style:justify-single-word="false">
        <style:tab-stops>
          <style:tab-stop style:position="9.753cm" style:leader-style="dotted" style:leader-text="."/>
          <style:tab-stop style:position="12.002cm" style:leader-style="dotted" style:leader-text="."/>
          <style:tab-stop style:position="12.753cm" style:leader-style="dotted" style:leader-text="."/>
          <style:tab-stop style:position="17.002cm" style:leader-style="dotted" style:leader-text="."/>
        </style:tab-stops>
      </style:paragraph-properties>
      <style:text-properties officeooo:paragraph-rsid="002aabdd"/>
    </style:style>
    <style:style style:name="P10" style:family="paragraph" style:parent-style-name="Standard">
      <style:paragraph-properties fo:text-align="center" style:justify-single-word="false"/>
      <style:text-properties fo:color="#800000" style:font-name="Calibri" fo:font-size="10.5pt" fo:font-weight="bold" officeooo:paragraph-rsid="005977e7" style:font-name-asian="Calibri" style:font-size-asian="10.5pt" style:font-weight-asian="bold" style:font-name-complex="Calibri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800000" style:font-name="Calibri" fo:font-size="20pt" fo:font-weight="bold" officeooo:paragraph-rsid="005977e7" style:font-name-asian="Calibri" style:font-size-asian="20pt" style:font-weight-asian="bold" style:font-name-complex="Calibri" style:font-size-complex="20pt" style:font-weight-complex="bold"/>
    </style:style>
    <style:style style:name="P12" style:family="paragraph" style:parent-style-name="Standard">
      <style:paragraph-properties style:line-height-at-least="0.882cm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9.753cm" style:leader-style="dotted" style:leader-text="."/>
          <style:tab-stop style:position="12.002cm" style:leader-style="dotted" style:leader-text="."/>
          <style:tab-stop style:position="12.753cm" style:leader-style="dotted" style:leader-text="."/>
          <style:tab-stop style:position="17.002cm" style:leader-style="dotted" style:leader-text="."/>
        </style:tab-stops>
      </style:paragraph-properties>
      <style:text-properties fo:font-size="9pt" officeooo:paragraph-rsid="00222e48" style:font-size-asian="9pt" style:font-size-complex="9pt"/>
    </style:style>
    <style:style style:name="P14" style:family="paragraph" style:parent-style-name="Standard">
      <style:text-properties officeooo:paragraph-rsid="002c1a8c"/>
    </style:style>
    <style:style style:name="P15" style:family="paragraph" style:parent-style-name="Standard">
      <style:paragraph-properties fo:text-align="justify" style:justify-single-word="false"/>
      <style:text-properties officeooo:paragraph-rsid="005977e7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officeooo:paragraph-rsid="005977e7" style:font-name-asian="Calibri" style:font-name-complex="Arial" style:font-size-complex="11pt"/>
    </style:style>
    <style:style style:name="P17" style:family="paragraph" style:parent-style-name="Standard">
      <style:paragraph-properties fo:margin-left="10.001cm" fo:margin-right="0cm" fo:text-align="justify" style:justify-single-word="false" fo:text-indent="0cm" style:auto-text-indent="false">
        <style:tab-stops>
          <style:tab-stop style:position="17.002cm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10.001cm" fo:margin-right="0cm" fo:text-align="justify" style:justify-single-word="false" fo:text-indent="0cm" style:auto-text-indent="false">
        <style:tab-stops>
          <style:tab-stop style:position="17.002cm" style:leader-style="dotted" style:leader-text="."/>
        </style:tab-stops>
      </style:paragraph-properties>
      <style:text-properties fo:font-weight="bold" officeooo:paragraph-rsid="00524236" style:font-weight-asian="bold" style:font-weight-complex="bold"/>
    </style:style>
    <style:style style:name="P19" style:family="paragraph" style:parent-style-name="Standard">
      <style:paragraph-properties fo:margin-left="0.751cm" fo:margin-right="0cm" fo:margin-top="0.101cm" fo:margin-bottom="0cm" loext:contextual-spacing="false" fo:line-height="150%" fo:text-align="justify" style:justify-single-word="false" fo:text-indent="-0.714cm" style:auto-text-indent="false">
        <style:tab-stops>
          <style:tab-stop style:position="2.995cm"/>
        </style:tab-stops>
      </style:paragraph-properties>
    </style:style>
    <style:style style:name="P20" style:family="paragraph" style:parent-style-name="Standard">
      <style:paragraph-properties fo:margin-left="0.751cm" fo:margin-right="0cm" fo:margin-top="0.101cm" fo:margin-bottom="0cm" loext:contextual-spacing="false" fo:line-height="150%" fo:text-align="justify" style:justify-single-word="false" fo:text-indent="-0.714cm" style:auto-text-indent="false">
        <style:tab-stops>
          <style:tab-stop style:position="2.995cm"/>
        </style:tab-stops>
      </style:paragraph-properties>
      <style:text-properties officeooo:paragraph-rsid="00272406"/>
    </style:style>
    <style:style style:name="P21" style:family="paragraph" style:parent-style-name="Standard">
      <style:paragraph-properties fo:margin-left="0.751cm" fo:margin-right="0cm" fo:margin-top="0.101cm" fo:margin-bottom="0cm" loext:contextual-spacing="false" fo:line-height="150%" fo:text-align="justify" style:justify-single-word="false" fo:text-indent="-0.714cm" style:auto-text-indent="false">
        <style:tab-stops>
          <style:tab-stop style:position="2.995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1pt"/>
    </style:style>
    <style:style style:name="P22" style:family="paragraph" style:parent-style-name="Standard">
      <loext:graphic-properties draw:fill="solid" draw:fill-color="#ffffff"/>
      <style:paragraph-properties fo:margin-left="1.501cm" fo:margin-right="0cm" fo:margin-top="0cm" fo:margin-bottom="0.212cm" loext:contextual-spacing="false" fo:text-indent="0cm" style:auto-text-indent="false" fo:background-color="#ffffff"/>
    </style:style>
    <style:style style:name="P23" style:family="paragraph" style:parent-style-name="Standard">
      <style:paragraph-properties fo:margin-left="1.501cm" fo:margin-right="0cm" fo:line-height="150%" fo:text-indent="0cm" style:auto-text-indent="false"/>
    </style:style>
    <style:style style:name="P24" style:family="paragraph" style:parent-style-name="Standard">
      <style:paragraph-properties fo:margin-left="1.501cm" fo:margin-right="0cm" fo:line-height="150%" fo:text-indent="0cm" style:auto-text-indent="false"/>
      <style:text-properties fo:font-size="10pt" style:font-size-asian="10pt" style:font-name-complex="Arial"/>
    </style:style>
    <style:style style:name="P25" style:family="paragraph" style:parent-style-name="Standard">
      <style:paragraph-properties fo:margin-left="1.501cm" fo:margin-right="0cm" fo:line-height="150%" fo:text-indent="0cm" style:auto-text-indent="false"/>
      <style:text-properties fo:font-size="10pt" officeooo:paragraph-rsid="0048af34" style:font-size-asian="10pt" style:font-name-complex="Arial"/>
    </style:style>
    <style:style style:name="P26" style:family="paragraph" style:parent-style-name="Standard">
      <style:paragraph-properties fo:margin-top="0.199cm" fo:margin-bottom="0cm" loext:contextual-spacing="false" fo:line-height="150%" fo:text-align="center" style:justify-single-word="false">
        <style:tab-stops>
          <style:tab-stop style:position="17.002cm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.199cm" fo:margin-bottom="0cm" loext:contextual-spacing="false" fo:line-height="15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fo:font-weight="bold" style:font-weight-asian="bold" style:font-size-complex="11pt"/>
    </style:style>
    <style:style style:name="P28" style:family="paragraph" style:parent-style-name="Standard">
      <style:paragraph-properties fo:margin-top="0.199cm" fo:margin-bottom="0cm" loext:contextual-spacing="false" fo:line-height="15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font-size-complex="11pt"/>
    </style:style>
    <style:style style:name="P29" style:family="paragraph" style:parent-style-name="Text_20_body">
      <style:paragraph-properties fo:margin-top="0.199cm" fo:margin-bottom="0cm" loext:contextual-spacing="false">
        <style:tab-stops>
          <style:tab-stop style:position="6.752cm" style:leader-style="dotted" style:leader-text="."/>
          <style:tab-stop style:position="11.502cm" style:leader-style="dotted" style:leader-text="."/>
          <style:tab-stop style:position="17.002cm" style:leader-style="dotted" style:leader-text="."/>
        </style:tab-stops>
      </style:paragraph-properties>
      <style:text-properties officeooo:paragraph-rsid="00238f78"/>
    </style:style>
    <style:style style:name="P30" style:family="paragraph" style:parent-style-name="Text_20_body">
      <style:paragraph-properties fo:margin-top="0.199cm" fo:margin-bottom="0cm" loext:contextual-spacing="false" fo:text-align="center" style:justify-single-word="false">
        <style:tab-stops>
          <style:tab-stop style:position="6.752cm" style:leader-style="dotted" style:leader-text="."/>
          <style:tab-stop style:position="11.502cm" style:leader-style="dotted" style:leader-text="."/>
          <style:tab-stop style:position="17.002cm" style:leader-style="dotted" style:leader-text="."/>
        </style:tab-stops>
      </style:paragraph-properties>
      <style:text-properties fo:font-size="12pt" style:text-underline-style="solid" style:text-underline-width="auto" style:text-underline-color="font-color" fo:font-weight="bold" officeooo:paragraph-rsid="00238f78" style:font-size-asian="12pt" style:font-weight-asian="bold" style:font-weight-complex="bold"/>
    </style:style>
    <style:style style:name="P31" style:family="paragraph" style:parent-style-name="Standard">
      <style:paragraph-properties fo:margin-left="0.291cm" fo:margin-right="0.344cm" fo:line-height="150%" fo:text-align="center" style:justify-single-word="false" fo:text-indent="0cm" style:auto-text-indent="false" style:text-autospace="none"/>
      <style:text-properties fo:font-size="9pt" officeooo:paragraph-rsid="005977e7" style:font-name-asian="Arial" style:font-size-asian="9pt" style:font-name-complex="Arial" style:font-size-complex="9pt"/>
    </style:style>
    <style:style style:name="P32" style:family="paragraph" style:parent-style-name="Subtitle">
      <style:paragraph-properties fo:margin-top="0cm" fo:margin-bottom="0cm" loext:contextual-spacing="false" style:line-height-at-least="0.176cm"/>
    </style:style>
    <style:style style:name="P33" style:family="paragraph" style:parent-style-name="Subtitle">
      <style:paragraph-properties fo:margin-top="0cm" fo:margin-bottom="0cm" loext:contextual-spacing="false" style:line-height-at-least="0.176cm"/>
      <style:text-properties officeooo:paragraph-rsid="0037a703"/>
    </style:style>
    <style:style style:name="P3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37a703"/>
    </style:style>
    <style:style style:name="P3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tyle="italic" fo:font-weight="bold" officeooo:paragraph-rsid="0037a703" style:font-style-asian="italic" style:font-weight-asian="bold" style:font-name-complex="Times New Roman" style:font-style-complex="italic"/>
    </style:style>
    <style:style style:name="P36" style:family="paragraph" style:parent-style-name="Text_20_body">
      <style:paragraph-properties style:line-height-at-least="0.882cm" fo:text-align="start" style:justify-single-word="false">
        <style:tab-stops>
          <style:tab-stop style:position="17.002cm" style:leader-style="dotted" style:leader-text="."/>
        </style:tab-stops>
      </style:paragraph-properties>
      <style:text-properties officeooo:paragraph-rsid="00222e48"/>
    </style:style>
    <style:style style:name="P37" style:family="paragraph" style:parent-style-name="Text_20_body">
      <style:paragraph-properties style:line-height-at-least="0.882cm">
        <style:tab-stops>
          <style:tab-stop style:position="17.002cm" style:leader-style="dotted" style:leader-text="."/>
        </style:tab-stops>
      </style:paragraph-properties>
      <style:text-properties officeooo:paragraph-rsid="00222e48"/>
    </style:style>
    <style:style style:name="P38" style:family="paragraph" style:parent-style-name="Text_20_body">
      <style:paragraph-properties style:line-height-at-least="0.882cm">
        <style:tab-stops>
          <style:tab-stop style:position="6.752cm" style:leader-style="dotted" style:leader-text="."/>
          <style:tab-stop style:position="11.502cm" style:leader-style="dotted" style:leader-text="."/>
          <style:tab-stop style:position="17.002cm" style:leader-style="dotted" style:leader-text="."/>
        </style:tab-stops>
      </style:paragraph-properties>
      <style:text-properties officeooo:paragraph-rsid="0022bce3"/>
    </style:style>
    <style:style style:name="P39" style:family="paragraph" style:parent-style-name="Text_20_body">
      <style:paragraph-properties style:line-height-at-least="0.882cm" fo:text-align="center" style:justify-single-word="false">
        <style:tab-stops>
          <style:tab-stop style:position="6.752cm" style:leader-style="dotted" style:leader-text="."/>
          <style:tab-stop style:position="11.502cm" style:leader-style="dotted" style:leader-text="."/>
          <style:tab-stop style:position="17.002cm" style:leader-style="dotted" style:leader-text="."/>
        </style:tab-stops>
      </style:paragraph-properties>
      <style:text-properties fo:font-weight="bold" style:font-weight-asian="bold"/>
    </style:style>
    <style:style style:name="P40" style:family="paragraph" style:parent-style-name="Text_20_body">
      <style:paragraph-properties>
        <style:tab-stops>
          <style:tab-stop style:position="2cm"/>
        </style:tab-stops>
      </style:paragraph-properties>
      <style:text-properties fo:font-weight="bold" style:font-weight-asian="bold" style:font-size-complex="11pt"/>
    </style:style>
    <style:style style:name="P41" style:family="paragraph" style:parent-style-name="Text_20_body">
      <style:paragraph-properties fo:line-height="0.635cm">
        <style:tab-stops>
          <style:tab-stop style:position="2cm"/>
        </style:tab-stops>
      </style:paragraph-properties>
      <style:text-properties fo:font-weight="bold" officeooo:paragraph-rsid="002f2f2a" style:font-weight-asian="bold"/>
    </style:style>
    <style:style style:name="P42" style:family="paragraph" style:parent-style-name="Text_20_body">
      <style:paragraph-properties>
        <style:tab-stops>
          <style:tab-stop style:position="2cm"/>
        </style:tab-stops>
      </style:paragraph-properties>
      <style:text-properties style:font-size-complex="11pt"/>
    </style:style>
    <style:style style:name="P43" style:family="paragraph" style:parent-style-name="Text_20_body">
      <style:paragraph-properties>
        <style:tab-stops>
          <style:tab-stop style:position="2cm"/>
        </style:tab-stops>
      </style:paragraph-properties>
      <style:text-properties officeooo:paragraph-rsid="003bd496" style:font-size-complex="11pt"/>
    </style:style>
    <style:style style:name="P44" style:family="paragraph" style:parent-style-name="Text_20_body">
      <style:paragraph-properties>
        <style:tab-stops>
          <style:tab-stop style:position="2cm"/>
        </style:tab-stops>
      </style:paragraph-properties>
      <style:text-properties fo:font-size="8pt" style:font-size-asian="8pt" style:font-size-complex="8pt"/>
    </style:style>
    <style:style style:name="P45" style:family="paragraph" style:parent-style-name="Text_20_body">
      <style:paragraph-properties fo:line-height="0.635cm" style:snap-to-layout-grid="false">
        <style:tab-stops>
          <style:tab-stop style:position="2cm"/>
        </style:tab-stops>
      </style:paragraph-properties>
    </style:style>
    <style:style style:name="P46" style:family="paragraph" style:parent-style-name="Text_20_body">
      <style:paragraph-properties fo:line-height="0.635cm" style:snap-to-layout-grid="false">
        <style:tab-stops>
          <style:tab-stop style:position="2cm"/>
        </style:tab-stops>
      </style:paragraph-properties>
      <style:text-properties officeooo:paragraph-rsid="002d432c"/>
    </style:style>
    <style:style style:name="P47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true"/>
      <style:text-properties officeooo:paragraph-rsid="002a30cf"/>
    </style:style>
    <style:style style:name="P48" style:family="paragraph" style:parent-style-name="Standard">
      <loext:graphic-properties draw:fill="none"/>
      <style:paragraph-properties fo:margin-left="0.801cm" fo:margin-right="0cm" fo:margin-top="0cm" fo:margin-bottom="0.4cm" loext:contextual-spacing="false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Times New Roman" fo:font-size="10pt" fo:font-weight="bold" officeooo:paragraph-rsid="0029205b" style:font-size-asian="10pt" style:font-weight-asian="bold" style:font-name-complex="Times New Roman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top="0.101cm" fo:margin-bottom="0.199cm" loext:contextual-spacing="false" fo:line-height="15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91cm"/>
          <style:tab-stop style:position="0.997cm"/>
        </style:tab-stops>
      </style:paragraph-properties>
      <style:text-properties officeooo:paragraph-rsid="00272406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top="0.101cm" fo:margin-bottom="0.199cm" loext:contextual-spacing="false" fo:line-height="15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91cm"/>
        </style:tab-stops>
      </style:paragraph-properties>
      <style:text-properties officeooo:paragraph-rsid="002c1a8c" fo:hyphenate="false" fo:hyphenation-remain-char-count="2" fo:hyphenation-push-char-count="2"/>
    </style:style>
    <style:style style:name="P51" style:family="paragraph" style:parent-style-name="Standard">
      <style:paragraph-properties fo:margin-top="0.101cm" fo:margin-bottom="0.199cm" loext:contextual-spacing="false" fo:line-height="150%" fo:text-align="justify" style:justify-single-word="false">
        <style:tab-stops>
          <style:tab-stop style:position="0.691cm"/>
        </style:tab-stops>
      </style:paragraph-properties>
      <style:text-properties officeooo:paragraph-rsid="002c1a8c"/>
    </style:style>
    <style:style style:name="P52" style:family="paragraph" style:parent-style-name="Standard">
      <style:paragraph-properties fo:margin-left="1.452cm" fo:margin-right="0cm" fo:margin-top="0cm" fo:margin-bottom="0.212cm" loext:contextual-spacing="false" fo:text-indent="-0.711cm" style:auto-text-indent="false"/>
      <style:text-properties officeooo:paragraph-rsid="002c1a8c"/>
    </style:style>
    <style:style style:name="P53" style:family="paragraph" style:parent-style-name="Standard">
      <style:paragraph-properties fo:margin-left="1.452cm" fo:margin-right="0cm" fo:margin-top="0cm" fo:margin-bottom="0.212cm" loext:contextual-spacing="false" fo:line-height="115%" fo:text-indent="-0.711cm" style:auto-text-indent="false"/>
      <style:text-properties officeooo:paragraph-rsid="002c1a8c"/>
    </style:style>
    <style:style style:name="P54" style:family="paragraph" style:parent-style-name="Standard">
      <style:paragraph-properties fo:margin-left="1.499cm" fo:margin-right="0cm" fo:margin-top="0cm" fo:margin-bottom="0.212cm" loext:contextual-spacing="false" fo:text-indent="-0.75cm" style:auto-text-indent="false"/>
      <style:text-properties officeooo:paragraph-rsid="002a30cf"/>
    </style:style>
    <style:style style:name="P55" style:family="paragraph" style:parent-style-name="Standard">
      <loext:graphic-properties draw:fill="none"/>
      <style:paragraph-properties fo:margin-left="1cm" fo:margin-right="0cm" fo:margin-top="0.3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a30cf" fo:hyphenate="false" fo:hyphenation-remain-char-count="2" fo:hyphenation-push-char-count="2"/>
    </style:style>
    <style:style style:name="P56" style:family="paragraph" style:parent-style-name="Standard" style:master-page-name="">
      <loext:graphic-properties draw:fill="none"/>
      <style:paragraph-properties fo:margin-left="0.9cm" fo:margin-right="0cm" fo:margin-top="0cm" fo:margin-bottom="0.212cm" loext:contextual-spacing="false" fo:line-height="150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94cm"/>
          <style:tab-stop style:position="17.002cm" style:leader-style="dotted" style:leader-text="."/>
        </style:tab-stops>
      </style:paragraph-properties>
      <style:text-properties officeooo:paragraph-rsid="002a30cf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.801cm" fo:margin-right="0cm" fo:margin-top="0cm" fo:margin-bottom="0.212cm" loext:contextual-spacing="false" fo:line-height="150%" fo:text-align="justify" style:justify-single-word="false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94cm"/>
          <style:tab-stop style:position="17.002cm" style:leader-style="dotted" style:leader-text="."/>
        </style:tab-stops>
      </style:paragraph-properties>
      <style:text-properties officeooo:paragraph-rsid="002c1a8c" fo:hyphenate="false" fo:hyphenation-remain-char-count="2" fo:hyphenation-push-char-count="2"/>
    </style:style>
    <style:style style:name="P58" style:family="paragraph" style:parent-style-name="Text_20_body">
      <style:paragraph-properties fo:margin-top="0.499cm" fo:margin-bottom="0cm" loext:contextual-spacing="false" style:line-height-at-least="0.176cm" fo:text-align="center" style:justify-single-word="false">
        <style:tab-stops>
          <style:tab-stop style:position="6.752cm" style:leader-style="dotted" style:leader-text="."/>
          <style:tab-stop style:position="11.502cm" style:leader-style="dotted" style:leader-text="."/>
          <style:tab-stop style:position="17.002cm" style:leader-style="dotted" style:leader-text=".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9" style:family="paragraph" style:parent-style-name="Text_20_body">
      <style:paragraph-properties fo:margin-top="0.499cm" fo:margin-bottom="0cm" loext:contextual-spacing="false" style:line-height-at-least="0.176cm" fo:text-align="start" style:justify-single-word="false">
        <style:tab-stops>
          <style:tab-stop style:position="6.752cm" style:leader-style="dotted" style:leader-text="."/>
          <style:tab-stop style:position="11.502cm" style:leader-style="dotted" style:leader-text="."/>
          <style:tab-stop style:position="17.002cm" style:leader-style="dotted" style:leader-text=".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0" style:family="paragraph" style:parent-style-name="Standard" style:master-page-name="">
      <style:paragraph-properties fo:line-height="100%" fo:text-align="justify" style:justify-single-word="false" style:page-number="auto">
        <style:tab-stops>
          <style:tab-stop style:position="9.753cm" style:leader-style="dotted" style:leader-text="."/>
          <style:tab-stop style:position="12.002cm" style:leader-style="dotted" style:leader-text="."/>
          <style:tab-stop style:position="12.753cm" style:leader-style="dotted" style:leader-text="."/>
          <style:tab-stop style:position="17.002cm" style:leader-style="dotted" style:leader-text="."/>
        </style:tab-stops>
      </style:paragraph-properties>
      <style:text-properties officeooo:paragraph-rsid="003c4aec"/>
    </style:style>
    <style:style style:name="P61" style:family="paragraph" style:parent-style-name="Standard">
      <style:paragraph-properties fo:margin-top="0cm" fo:margin-bottom="0.199cm" loext:contextual-spacing="false" style:line-height-at-least="0.88cm" fo:text-align="justify" style:justify-single-word="false">
        <style:tab-stops>
          <style:tab-stop style:position="9.753cm" style:leader-style="dotted" style:leader-text="."/>
          <style:tab-stop style:position="12.002cm" style:leader-style="dotted" style:leader-text="."/>
          <style:tab-stop style:position="12.753cm" style:leader-style="dotted" style:leader-text="."/>
          <style:tab-stop style:position="17.002cm" style:leader-style="dotted" style:leader-text="."/>
        </style:tab-stops>
      </style:paragraph-properties>
      <style:text-properties officeooo:paragraph-rsid="003c4aec"/>
    </style:style>
    <style:style style:name="P62" style:family="paragraph" style:parent-style-name="Standard" style:master-page-name="">
      <loext:graphic-properties draw:fill="none"/>
      <style:paragraph-properties fo:margin-left="1.499cm" fo:margin-right="0cm" fo:text-align="start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/>
      <style:text-properties officeooo:paragraph-rsid="0048af34" fo:hyphenate="fals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1.499cm" fo:margin-right="0cm" fo:text-align="start" style:justify-single-word="false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/>
      <style:text-properties officeooo:paragraph-rsid="002a30cf" fo:hyphenate="false" fo:hyphenation-remain-char-count="2" fo:hyphenation-push-char-count="2"/>
    </style:style>
    <style:style style:name="P64" style:family="paragraph" style:parent-style-name="Standard" style:master-page-name="">
      <loext:graphic-properties draw:fill="none"/>
      <style:paragraph-properties fo:margin-left="0.8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51cm"/>
          <style:tab-stop style:position="9.753cm" style:leader-style="dotted" style:leader-text="."/>
          <style:tab-stop style:position="12.002cm" style:leader-style="dotted" style:leader-text="."/>
          <style:tab-stop style:position="12.753cm" style:leader-style="dotted" style:leader-text="."/>
          <style:tab-stop style:position="17.002cm" style:leader-style="dotted" style:leader-text="."/>
        </style:tab-stops>
      </style:paragraph-properties>
      <style:text-properties officeooo:paragraph-rsid="0048e80f" fo:hyphenate="false" fo:hyphenation-remain-char-count="2" fo:hyphenation-push-char-count="2"/>
    </style:style>
    <style:style style:name="P65" style:family="paragraph" style:parent-style-name="Standard">
      <style:paragraph-properties fo:line-height="100%" fo:text-align="justify" style:justify-single-word="false" style:text-autospace="none" style:writing-mode="lr-tb">
        <style:tab-stops>
          <style:tab-stop style:position="2cm"/>
        </style:tab-stops>
      </style:paragraph-properties>
      <style:text-properties style:text-underline-style="none" fo:font-weight="bold" officeooo:paragraph-rsid="005977e7" style:font-weight-asian="bold"/>
    </style:style>
    <style:style style:name="P66" style:family="paragraph" style:parent-style-name="Standard">
      <loext:graphic-properties draw:fill="none"/>
      <style:paragraph-properties fo:margin-left="0.199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style:text-underline-style="solid" style:text-underline-width="auto" style:text-underline-color="font-color" fo:font-weight="bold" officeooo:paragraph-rsid="002c1a8c" style:font-weight-asian="bold" style:font-name-complex="Times New Roman" style:font-size-complex="11pt" fo:hyphenate="false" fo:hyphenation-remain-char-count="2" fo:hyphenation-push-char-count="2"/>
    </style:style>
    <style:style style:name="P67" style:family="paragraph" style:parent-style-name="Standard">
      <style:paragraph-properties fo:text-align="justify" style:justify-single-word="false" fo:break-before="page"/>
      <style:text-properties fo:color="#800000" fo:font-size="14pt" fo:font-weight="bold" officeooo:paragraph-rsid="005977e7" style:font-name-asian="Calibri" style:font-size-asian="14pt" style:font-weight-asian="bold" style:font-name-complex="Arial" style:font-size-complex="14pt" style:font-weight-complex="bold"/>
    </style:style>
    <style:style style:name="P68" style:family="paragraph" style:parent-style-name="Standard" style:list-style-name="WW8Num3">
      <style:paragraph-properties fo:line-height="150%" fo:text-align="justify" style:justify-single-word="false"/>
      <style:text-properties style:font-size-complex="11pt"/>
    </style:style>
    <style:style style:name="P69" style:family="paragraph" style:parent-style-name="Standard" style:list-style-name="WW8Num3">
      <style:paragraph-properties fo:line-height="150%" fo:text-align="justify" style:justify-single-word="false">
        <style:tab-stops>
          <style:tab-stop style:position="3.27cm"/>
        </style:tab-stops>
      </style:paragraph-properties>
      <style:text-properties style:font-size-complex="11pt"/>
    </style:style>
    <style:style style:name="P70" style:family="paragraph" style:parent-style-name="Standard" style:list-style-name="WW8Num3">
      <style:paragraph-properties fo:line-height="150%" fo:text-align="justify" style:justify-single-word="false">
        <style:tab-stops>
          <style:tab-stop style:position="3.27cm"/>
        </style:tab-stops>
      </style:paragraph-properties>
      <style:text-properties fo:color="#000000" officeooo:paragraph-rsid="00346356" fo:background-color="#ffffff" style:font-name-complex="Verdana" style:font-size-complex="11pt"/>
    </style:style>
    <style:style style:name="P71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91cm"/>
        </style:tab-stops>
      </style:paragraph-properties>
      <style:text-properties officeooo:paragraph-rsid="0022bce3" fo:hyphenate="false" fo:hyphenation-remain-char-count="2" fo:hyphenation-push-char-count="2"/>
    </style:style>
    <style:style style:name="P72" style:family="paragraph" style:parent-style-name="Standard" style:list-style-name="WW8Num2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2.995cm"/>
        </style:tab-stops>
      </style:paragraph-properties>
      <style:text-properties style:font-name="Times New Roman" fo:font-size="10pt" fo:font-weight="bold" style:font-size-asian="10pt" style:font-weight-asian="bold" style:font-name-complex="Times New Roman"/>
    </style:style>
    <style:style style:name="P73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Times New Roman" fo:font-size="10pt" fo:font-weight="bold" officeooo:paragraph-rsid="0029205b" style:font-size-asian="10pt" style:font-weight-asian="bold" style:font-name-complex="Times New Roman" fo:hyphenate="false" fo:hyphenation-remain-char-count="2" fo:hyphenation-push-char-count="2"/>
    </style:style>
    <style:style style:name="P74" style:family="paragraph" style:parent-style-name="Standard" style:list-style-name="WW8Num6">
      <style:paragraph-properties fo:margin-top="0.199cm" fo:margin-bottom="0cm" loext:contextual-spacing="false" fo:line-height="150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75" style:family="paragraph" style:parent-style-name="Text_20_body" style:master-page-name="Standard">
      <style:paragraph-properties style:page-number="auto"/>
    </style:style>
    <style:style style:name="P76" style:family="paragraph" style:parent-style-name="Normale_20__28_Web_29_" style:list-style-name="WW8Num3">
      <style:paragraph-properties fo:margin-left="0.63cm" fo:margin-right="0cm" fo:margin-top="0.176cm" fo:margin-bottom="0.212cm" loext:contextual-spacing="false" fo:line-height="150%" fo:text-indent="-0.63cm" style:auto-text-indent="false"/>
    </style:style>
    <style:style style:name="P7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8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font-weight="bold" style:font-size-asian="10pt" style:font-weight-asian="bold" style:font-name-complex="Arial"/>
    </style:style>
    <style:style style:name="T8" style:family="text">
      <style:text-properties fo:font-size="10pt" fo:font-weight="bold" officeooo:rsid="004587c3" style:font-size-asian="10pt" style:font-weight-asian="bold" style:font-name-complex="Arial"/>
    </style:style>
    <style:style style:name="T9" style:family="text">
      <style:text-properties fo:font-size="10pt" fo:font-weight="bold" fo:background-color="#e0efd4" loext:char-shading-value="0" style:font-size-asian="10pt" style:font-weight-asian="bold" style:font-name-complex="Arial"/>
    </style:style>
    <style:style style:name="T10" style:family="text">
      <style:text-properties fo:font-size="10pt" fo:font-weight="bold" officeooo:rsid="0048f6a8" fo:background-color="#e0efd4" loext:char-shading-value="0" style:font-size-asian="10pt" style:font-weight-asian="bold" style:font-name-complex="Arial"/>
    </style:style>
    <style:style style:name="T11" style:family="text">
      <style:text-properties fo:font-size="10pt" fo:font-weight="bold" officeooo:rsid="004587c3" fo:background-color="#e0efd4" loext:char-shading-value="0" style:font-size-asian="10pt" style:font-weight-asian="bold" style:font-name-complex="Arial"/>
    </style:style>
    <style:style style:name="T12" style:family="text">
      <style:text-properties fo:font-size="10pt" style:font-size-asian="10pt" style:font-name-complex="Arial"/>
    </style:style>
    <style:style style:name="T13" style:family="text">
      <style:text-properties fo:font-size="10pt" officeooo:rsid="00272406" style:font-size-asian="10pt" style:font-name-complex="Arial"/>
    </style:style>
    <style:style style:name="T14" style:family="text">
      <style:text-properties fo:font-size="10pt" officeooo:rsid="002c1a8c" style:font-size-asian="10pt" style:font-name-complex="Arial"/>
    </style:style>
    <style:style style:name="T15" style:family="text">
      <style:text-properties fo:font-size="10pt" fo:background-color="transparent" loext:char-shading-value="0" style:font-size-asian="10pt" style:font-name-complex="Arial"/>
    </style:style>
    <style:style style:name="T16" style:family="text">
      <style:text-properties fo:font-size="10pt" fo:background-color="transparent" loext:char-shading-value="0" style:font-size-asian="10pt" style:font-name-complex="Arial" style:font-size-complex="11pt"/>
    </style:style>
    <style:style style:name="T17" style:family="text">
      <style:text-properties fo:font-size="10pt" fo:font-weight="normal" style:font-size-asian="10pt" style:font-weight-asian="normal" style:font-name-complex="Arial" style:font-weight-complex="normal"/>
    </style:style>
    <style:style style:name="T18" style:family="text">
      <style:text-properties fo:font-size="10pt" style:text-underline-style="solid" style:text-underline-width="auto" style:text-underline-color="font-color" fo:font-weight="bold" officeooo:rsid="004587c3" fo:background-color="#e0efd4" loext:char-shading-value="0" style:font-size-asian="10pt" style:font-weight-asian="bold" style:font-name-complex="Arial"/>
    </style:style>
    <style:style style:name="T19" style:family="text">
      <style:text-properties style:font-weight-complex="bold"/>
    </style:style>
    <style:style style:name="T20" style:family="text">
      <style:text-properties style:text-position="sub 58%"/>
    </style:style>
    <style:style style:name="T21" style:family="text">
      <style:text-properties style:text-position="sub 58%" fo:font-size="10pt" style:font-size-asian="10pt"/>
    </style:style>
    <style:style style:name="T22" style:family="text">
      <style:text-properties style:text-position="sub 58%" style:font-size-complex="11pt" style:font-weight-complex="bold"/>
    </style:style>
    <style:style style:name="T23" style:family="text">
      <style:text-properties style:font-size-complex="11pt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size-complex="11pt"/>
    </style:style>
    <style:style style:name="T26" style:family="text">
      <style:text-properties style:text-underline-style="solid" style:text-underline-width="auto" style:text-underline-color="font-color" fo:font-weight="bold" officeooo:rsid="00524236" style:font-weight-asian="bold"/>
    </style:style>
    <style:style style:name="T27" style:family="text">
      <style:text-properties fo:font-size="9pt" style:font-size-asian="9pt"/>
    </style:style>
    <style:style style:name="T28" style:family="text">
      <style:text-properties fo:font-size="9pt" style:font-size-asian="9pt" style:font-name-complex="Arial" style:font-size-complex="9pt"/>
    </style:style>
    <style:style style:name="T29" style:family="text">
      <style:text-properties fo:font-size="9pt" officeooo:rsid="0022bce3" style:font-size-asian="9pt"/>
    </style:style>
    <style:style style:name="T30" style:family="text">
      <style:text-properties fo:font-size="9pt" fo:font-weight="bold" style:font-size-asian="9pt" style:font-weight-asian="bold" style:font-name-complex="Arial" style:font-size-complex="9pt"/>
    </style:style>
    <style:style style:name="T31" style:family="text">
      <style:text-properties fo:font-size="14pt" style:font-size-asian="14pt" style:font-name-complex="Arial" style:font-size-complex="14pt"/>
    </style:style>
    <style:style style:name="T32" style:family="text">
      <style:text-properties style:font-name-complex="Arial" style:font-size-complex="11pt"/>
    </style:style>
    <style:style style:name="T33" style:family="text">
      <style:text-properties fo:font-variant="small-caps"/>
    </style:style>
    <style:style style:name="T34" style:family="text">
      <style:text-properties fo:font-variant="small-caps" fo:font-size="8pt" style:font-size-asian="8pt"/>
    </style:style>
    <style:style style:name="T35" style:family="text">
      <style:text-properties fo:font-variant="small-caps" style:font-name="Wingdings" fo:font-size="9pt" fo:font-weight="bold" style:font-size-asian="9pt" style:font-weight-asian="bold" style:font-name-complex="Wingdings"/>
    </style:style>
    <style:style style:name="T36" style:family="text">
      <style:text-properties fo:font-variant="small-caps" style:use-window-font-color="true" style:font-name="Arial" fo:font-size="9pt" fo:language="it" fo:country="IT" style:font-name-asian="Times New Roman" style:font-size-asian="9pt" style:font-name-complex="Times New Roman" style:font-size-complex="9pt" style:language-complex="ar" style:country-complex="SA"/>
    </style:style>
    <style:style style:name="T37" style:family="text">
      <style:text-properties fo:font-size="8pt" style:font-size-asian="8pt" style:language-asian="it" style:country-asian="IT" style:font-size-complex="8pt"/>
    </style:style>
    <style:style style:name="T38" style:family="text">
      <style:text-properties fo:font-size="8pt" style:font-size-asian="8pt" style:font-name-complex="Arial" style:font-size-complex="8pt"/>
    </style:style>
    <style:style style:name="T39" style:family="text">
      <style:text-properties fo:font-size="8pt" officeooo:rsid="002c1a8c" style:font-size-asian="8pt" style:font-name-complex="Arial" style:font-size-complex="8pt"/>
    </style:style>
    <style:style style:name="T40" style:family="text">
      <style:text-properties fo:font-size="8pt" fo:font-weight="bold" style:font-size-asian="8pt" style:font-weight-asian="bold" style:font-name-complex="Arial" style:font-size-complex="8pt"/>
    </style:style>
    <style:style style:name="T41" style:family="text">
      <style:text-properties fo:font-size="8pt" officeooo:rsid="00480105" fo:background-color="#e0efd4" loext:char-shading-value="0" style:font-size-asian="8pt" style:font-name-complex="Arial" style:font-size-complex="8pt"/>
    </style:style>
    <style:style style:name="T42" style:family="text">
      <style:text-properties fo:font-size="8pt" officeooo:rsid="00480105" fo:background-color="#e0efd4" loext:char-shading-value="0" style:font-size-asian="8pt" style:font-size-complex="8pt"/>
    </style:style>
    <style:style style:name="T43" style:family="text">
      <style:text-properties fo:font-size="8pt" officeooo:rsid="00480105" fo:background-color="transparent" loext:char-shading-value="0" style:font-size-asian="8pt" style:font-name-complex="Arial" style:font-size-complex="8pt"/>
    </style:style>
    <style:style style:name="T44" style:family="text">
      <style:text-properties fo:font-size="8pt" officeooo:rsid="0048e80f" fo:background-color="transparent" loext:char-shading-value="0" style:font-size-asian="8pt" style:font-name-complex="Arial" style:font-size-complex="8pt"/>
    </style:style>
    <style:style style:name="T45" style:family="text">
      <style:text-properties style:font-name="Wingdings" fo:font-size="9pt" fo:font-weight="bold" style:font-size-asian="9pt" style:font-weight-asian="bold" style:font-name-complex="Wingdings"/>
    </style:style>
    <style:style style:name="T46" style:family="text">
      <style:text-properties style:font-name="Wingdings" fo:font-size="10pt" fo:font-weight="bold" style:font-size-asian="10pt" style:font-weight-asian="bold" style:font-name-complex="Wingdings"/>
    </style:style>
    <style:style style:name="T47" style:family="text">
      <style:text-properties style:font-name="Wingdings" fo:font-weight="bold" style:font-weight-asian="bold" style:font-name-complex="Wingdings" style:font-size-complex="11pt"/>
    </style:style>
    <style:style style:name="T48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49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5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1pt"/>
    </style:style>
    <style:style style:name="T51" style:family="text">
      <style:text-properties style:font-name="Times New Roman" fo:font-weight="bold" style:font-weight-asian="bold" style:font-name-complex="Times New Roman" style:font-size-complex="11pt"/>
    </style:style>
    <style:style style:name="T52" style:family="text">
      <style:text-properties fo:color="#000000" style:font-name="Arial" fo:font-size="11pt" fo:background-color="#ffffff" loext:char-shading-value="0" style:font-size-asian="11pt" style:language-asian="ar" style:country-asian="SA" style:font-name-complex="Verdana" style:font-size-complex="11pt"/>
    </style:style>
    <style:style style:name="T53" style:family="text">
      <style:text-properties fo:color="#000000" style:font-name="Arial" fo:font-size="11pt" officeooo:rsid="005315a7" fo:background-color="#ffffff" loext:char-shading-value="0" style:font-size-asian="11pt" style:language-asian="ar" style:country-asian="SA" style:font-name-complex="Verdana" style:font-size-complex="11pt"/>
    </style:style>
    <style:style style:name="T54" style:family="text">
      <style:text-properties fo:color="#000000" style:font-name-asian="Calibri" style:font-name-complex="Arial" style:font-size-complex="11pt"/>
    </style:style>
    <style:style style:name="T55" style:family="text">
      <style:text-properties fo:color="#000080" style:font-name-asian="Calibri" style:font-name-complex="Arial" style:font-size-complex="11pt"/>
    </style:style>
    <style:style style:name="T56" style:family="text">
      <style:text-properties officeooo:rsid="00222e48"/>
    </style:style>
    <style:style style:name="T57" style:family="text">
      <style:text-properties style:use-window-font-color="true" style:font-name="Arial" fo:font-size="11pt" fo:language="it" fo:country="IT" officeooo:rsid="00222e48" style:font-name-asian="Times New Roman" style:font-size-asian="11pt" style:font-name-complex="Times New Roman" style:font-size-complex="10pt" style:language-complex="ar" style:country-complex="SA"/>
    </style:style>
    <style:style style:name="T58" style:family="text">
      <style:text-properties style:use-window-font-color="true" style:font-name="Arial" fo:font-size="8pt" fo:language="it" fo:country="IT" officeooo:rsid="002c1a8c" style:font-name-asian="Times New Roman" style:font-size-asian="8pt" style:font-name-complex="Arial" style:font-size-complex="8pt" style:language-complex="ar" style:country-complex="SA"/>
    </style:style>
    <style:style style:name="T59" style:family="text">
      <style:text-properties style:use-window-font-color="true" style:font-name="Arial" fo:font-size="10pt" fo:language="it" fo:country="I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60" style:family="text">
      <style:text-properties style:use-window-font-color="true" style:font-name="Arial" fo:font-size="10pt" fo:language="it" fo:country="IT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61" style:family="text">
      <style:text-properties style:use-window-font-color="true" fo:language="it" fo:country="IT" style:font-name-asian="Times New Roman" style:font-size-complex="10pt" style:language-complex="ar" style:country-complex="SA"/>
    </style:style>
    <style:style style:name="T62" style:family="text">
      <style:text-properties style:use-window-font-color="true" fo:language="it" fo:country="IT" officeooo:rsid="0029205b" style:font-name-asian="Times New Roman" style:font-size-complex="10pt" style:language-complex="ar" style:country-complex="SA"/>
    </style:style>
    <style:style style:name="T63" style:family="text">
      <style:text-properties style:use-window-font-color="true" fo:language="it" fo:country="IT" style:text-underline-style="solid" style:text-underline-width="auto" style:text-underline-color="font-color" style:font-name-asian="Times New Roman" style:font-size-complex="10pt" style:language-complex="ar" style:country-complex="SA"/>
    </style:style>
    <style:style style:name="T64" style:family="text">
      <style:text-properties fo:font-style="italic" fo:font-weight="bold" style:font-style-asian="italic" style:font-weight-asian="bold" style:font-name-complex="Times New Roman" style:font-style-complex="italic"/>
    </style:style>
    <style:style style:name="T65" style:family="text">
      <style:text-properties officeooo:rsid="003c4aec"/>
    </style:style>
    <style:style style:name="T66" style:family="text">
      <style:text-properties officeooo:rsid="004587c3"/>
    </style:style>
    <style:style style:name="T67" style:family="text">
      <style:text-properties officeooo:rsid="00473c29"/>
    </style:style>
    <style:style style:name="T68" style:family="text">
      <style:text-properties officeooo:rsid="0048af34"/>
    </style:style>
    <style:style style:name="T69" style:family="text">
      <style:text-properties officeooo:rsid="00524236"/>
    </style:style>
    <style:style style:name="T70" style:family="text">
      <style:text-properties officeooo:rsid="005315a7"/>
    </style:style>
    <style:style style:name="T71" style:family="text">
      <style:text-properties officeooo:rsid="0054ac1c"/>
    </style:style>
    <style:style style:name="T72" style:family="text">
      <style:text-properties fo:background-color="transparent" loext:char-shading-value="0"/>
    </style:style>
    <style:style style:name="T73" style:family="text">
      <style:text-properties officeooo:rsid="0055e043" fo:background-color="transparent" loext:char-shading-value="0"/>
    </style:style>
    <style:style style:name="T74" style:family="text">
      <style:text-properties officeooo:rsid="0056ae14"/>
    </style:style>
    <style:style style:name="T75" style:family="text">
      <style:text-properties officeooo:rsid="005826f5"/>
    </style:style>
    <style:style style:name="T76" style:family="text">
      <style:text-properties fo:font-size="10.5pt" style:font-name-asian="Arial" style:font-size-asian="10.5pt" style:font-name-complex="Arial" style:font-size-complex="10.5pt"/>
    </style:style>
    <style:style style:name="T77" style:family="text">
      <style:text-properties fo:font-size="10.5pt" style:font-name-asian="Arial" style:font-size-asian="10.5pt" style:font-name-complex="Arial" style:font-size-complex="10.5pt" style:font-weight-complex="bold"/>
    </style:style>
    <style:style style:name="T78" style:family="text">
      <style:text-properties fo:font-size="10.5pt" officeooo:rsid="005af7a0" style:font-name-asian="Arial" style:font-size-asian="10.5pt" style:font-name-complex="Arial" style:font-size-complex="10.5pt" style:font-weight-complex="bold"/>
    </style:style>
    <style:style style:name="T79" style:family="text">
      <style:text-properties fo:font-size="10.5pt" officeooo:rsid="005af7a0" style:font-name-asian="Arial" style:font-size-asian="10.5pt" style:font-name-complex="Arial" style:font-size-complex="10.5pt"/>
    </style:style>
    <style:style style:name="T80" style:family="text">
      <style:text-properties style:font-name-asian="Calibri" style:font-name-complex="Arial" style:font-size-complex="11pt"/>
    </style:style>
    <style:style style:name="T81" style:family="text">
      <style:text-properties style:font-name-asian="Calibri" style:font-name-complex="Arial" style:font-size-complex="11pt" style:language-complex="zxx" style:country-complex="none"/>
    </style:style>
    <style:style style:name="T82" style:family="text">
      <style:text-properties officeooo:rsid="005977e7" style:font-name-asian="Calibri" style:font-name-complex="Arial" style:font-size-complex="11pt" style:language-complex="zxx" style:country-complex="non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sella di tes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5" form:id="control2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6" form:id="control2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7" form:id="control2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8" form:id="control2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9" form:id="control2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0" form:id="control3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1" form:id="control3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2" form:id="control3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3" form:id="control3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4" form:id="control3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5" form:id="control3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6" form:id="control3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7" form:id="control3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8" form:id="control3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9" form:id="control3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40" form:id="control4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41" form:id="control4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42" form:id="control4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59" form:id="control5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DOMANDA DI CONCESSIONE CONTRIBUTO ECONOMICO (VOUCHER) </text:p>
            <text:p text:style-name="P34"><text:span text:style-name="T64">Progetto di conciliazione vita–lavoro</text:span><text:span text:style-name="T4">”</text:span></text:p>
            <text:p text:style-name="P35">cofinanziato dal Fondo Sociale Europeo PO 2014-2020 Regione Emilia-Romagna</text:p>
            <text:p text:style-name="P35"/>
            <text:p text:style-name="P33">SOSTEGNO ALLE FAMIGLIE DI BAMBINI/RAGAZZI</text:p>
            <text:p text:style-name="P33">DAI 3 AI 13 ANNI (nati dal <text:span text:style-name="T67">2009</text:span> al <text:span text:style-name="T67">2019</text:span>) </text:p>
            <text:p text:style-name="P32">PER LA FREQUENZA DI CENTRI ESTIVI - ESTATE <text:span text:style-name="T66">2022</text:span></text:p>
          </table:table-cell>
        </table:table-row>
      </table:table>
      <text:p text:style-name="P12"/>
      <text:p text:style-name="P18">Al Comune di Predappio</text:p>
      <text:p text:style-name="P18">Ufficio Servizi Scolastici</text:p>
      <text:p text:style-name="P18">Piazza Sant’Antonio, 3</text:p>
      <text:p text:style-name="P18">47016 Predappio</text:p>
      <text:p text:style-name="P18">protocollo@comune.predappio.fc.it</text:p>
      <text:p text:style-name="P17"/>
      <text:p text:style-name="P17"/>
      <text:p text:style-name="P5"><text:span text:style-name="T1">Il sottoscritto/a </text:span><text:span text:style-name="T5">(</text:span><text:span text:style-name="T6">genitore</text:span><text:span text:style-name="T5">)</text:span><text:span text:style-name="T21"> </text:span><text:span text:style-name="T20"><text:s/></text:span><text:span text:style-name="T22">COGNOME E NOME <text:s/></text:span><draw:control text:anchor-type="as-char" draw:z-index="0" draw:name="Forma3" draw:style-name="gr1" draw:text-style-name="P77" svg:width="9.861cm" svg:height="0.666cm" draw:control="control1"/><text:s text:c="2"/></text:p>
      <text:p text:style-name="P7">nato/<text:span text:style-name="T65">a</text:span> a <text:s/><draw:control text:anchor-type="as-char" svg:y="-0.651cm" draw:z-index="69" draw:name="Forma1_8" draw:style-name="gr2" draw:text-style-name="P77" svg:width="9.143cm" svg:height="0.676cm" draw:control="control60"/><text:s/>il <draw:control text:anchor-type="as-char" svg:y="-0.653cm" draw:z-index="70" draw:name="Forma2" draw:style-name="gr2" draw:text-style-name="P77" svg:width="4.153cm" svg:height="0.675cm" draw:control="control61"/></text:p>
      <text:p text:style-name="P37">residente a <text:s/><text:span text:style-name="T69">PREDAPPIO</text:span> <text:span text:style-name="T57">indirizzo</text:span> <text:span text:style-name="T56">v</text:span>ia <text:s text:c="2"/><draw:control text:anchor-type="as-char" svg:y="-0.612cm" draw:z-index="1" draw:name="Forma1_0" draw:style-name="gr2" draw:text-style-name="P77" svg:width="6.575cm" svg:height="0.676cm" draw:control="control2"/><text:s text:c="2"/><text:span text:style-name="T56">n. <text:s/></text:span><text:span text:style-name="T56"><draw:control text:anchor-type="as-char" svg:y="-0.593cm" draw:z-index="2" draw:name="Forma2_0" draw:style-name="gr2" draw:text-style-name="P77" svg:width="1.174cm" svg:height="0.581cm" draw:control="control3"/></text:span></text:p>
      <text:p text:style-name="P36">codice fiscale genitore <draw:control text:anchor-type="as-char" svg:y="-0.612cm" draw:z-index="3" draw:name="Forma1_1" draw:style-name="gr2" draw:text-style-name="P77" svg:width="6.575cm" svg:height="0.676cm" draw:control="control4"/></text:p>
      <text:p text:style-name="P37">indirizzo mail <text:s/><draw:control text:anchor-type="as-char" svg:y="-0.612cm" draw:z-index="4" draw:name="Forma1_2" draw:style-name="gr2" draw:text-style-name="P77" svg:width="6.575cm" svg:height="0.676cm" draw:control="control5"/><text:s text:c="3"/>celllulare <text:s text:c="2"/><draw:control text:anchor-type="as-char" svg:y="-0.612cm" draw:z-index="5" draw:name="Forma1_3" draw:style-name="gr2" draw:text-style-name="P77" svg:width="5.598cm" svg:height="0.676cm" draw:control="control6"/></text:p>
      <text:p text:style-name="P37">GENITORE dell'<text:span text:style-name="T2">alunno/a</text:span><text:span text:style-name="T19"> </text:span><text:span text:style-name="T22">COGNOME e <text:s/>NOME <text:s/></text:span><text:span text:style-name="T22"><draw:control text:anchor-type="as-char" draw:z-index="6" draw:name="Forma3_0" draw:style-name="gr1" draw:text-style-name="P77" svg:width="9.72cm" svg:height="0.666cm" draw:control="control7"/></text:span></text:p>
      <text:p text:style-name="P37">codice fiscale alunno…<draw:control text:anchor-type="as-char" svg:y="-0.612cm" draw:z-index="7" draw:name="Forma1_4" draw:style-name="gr2" draw:text-style-name="P77" svg:width="6.575cm" svg:height="0.676cm" draw:control="control8"/></text:p>
      <text:p text:style-name="P61">nato/<text:span text:style-name="T65">a</text:span> a <text:s/><draw:control text:anchor-type="as-char" svg:y="-0.612cm" draw:z-index="73" draw:name="Forma1_9" draw:style-name="gr2" draw:text-style-name="P77" svg:width="9.125cm" svg:height="0.676cm" draw:control="control64"/><text:s text:c="2"/>il <text:s/><draw:control text:anchor-type="as-char" svg:y="-0.653cm" draw:z-index="72" draw:name="Forma2_1" draw:style-name="gr2" draw:text-style-name="P77" svg:width="4.153cm" svg:height="0.675cm" draw:control="control63"/></text:p>
      <text:p text:style-name="P60"><text:span text:style-name="T24">residente a </text:span><text:span text:style-name="T26">PREDAPPIO</text:span>, in<text:span text:style-name="T56">dirizzo</text:span> Via <text:s/><draw:control text:anchor-type="as-char" svg:y="-0.612cm" draw:z-index="8" draw:name="Forma1_6" draw:style-name="gr2" draw:text-style-name="P77" svg:width="7.866cm" svg:height="0.676cm" draw:control="control9"/><text:s text:c="2"/><text:span text:style-name="T56">n. <text:s/></text:span><text:span text:style-name="T56"><draw:control text:anchor-type="as-char" svg:y="-0.593cm" draw:z-index="9" draw:name="Forma2_2" draw:style-name="gr2" draw:text-style-name="P77" svg:width="1.174cm" svg:height="0.581cm" draw:control="control10"/></text:span>.</text:p>
      <text:p text:style-name="P13">(se diverso dalla residenza del genitore)</text:p>
      <text:p text:style-name="P8"><text:span text:style-name="T31"><draw:control text:anchor-type="as-char" draw:z-index="68" draw:name="Forma7_25" draw:style-name="gr3" draw:text-style-name="P78" svg:width="0.408cm" svg:height="0.449cm" draw:control="control59"/></text:span><text:span text:style-name="T31"><text:tab/></text:span><text:span text:style-name="T72">Minore con disabilità <text:s/></text:span><text:span text:style-name="T73">grave (art. 3 comma 3 della legge 104/1992);</text:span></text:p>
      <text:p text:style-name="P64"><text:span text:style-name="Car._20_predefinito_20_paragrafo1"><text:span text:style-name="T16">(</text:span></text:span><text:span text:style-name="Car._20_predefinito_20_paragrafo1"><text:span text:style-name="T43">allegare “</text:span></text:span><text:span text:style-name="Car._20_predefinito_20_paragrafo1"><text:span text:style-name="T44">Certificazione per l’integrazione scolastica” attestante la disabilità del minore</text:span></text:span><text:span text:style-name="Car._20_predefinito_20_paragrafo1"><text:span text:style-name="T16">)</text:span></text:span></text:p>
      <text:p text:style-name="P6">iscritto nell’anno scolastico <text:span text:style-name="T66">2021</text:span>/<text:span text:style-name="T66">2022</text:span> classe <draw:control text:anchor-type="as-char" svg:y="-0.593cm" draw:z-index="14" draw:name="Forma2_5" draw:style-name="gr2" draw:text-style-name="P77" svg:width="1.174cm" svg:height="0.581cm" draw:control="control15"/><text:s/>della Scuola </text:p>
      <text:p text:style-name="P9"><text:span text:style-name="T36">barrare</text:span><text:span text:style-name="T34"> la casella e scrivere il nome della scuola</text:span><text:span text:style-name="T33">: <text:s/></text:span><text:span text:style-name="T34"><text:s/></text:span><text:span text:style-name="T35"><draw:control text:anchor-type="as-char" draw:z-index="39" draw:name="Forma7_22" draw:style-name="gr3" draw:text-style-name="P78" svg:width="0.408cm" svg:height="0.449cm" draw:control="control40"/></text:span><text:span text:style-name="T27"><text:s/>INFANZIA; </text:span><text:span text:style-name="T45"><draw:control text:anchor-type="as-char" draw:z-index="40" draw:name="Forma7_23" draw:style-name="gr3" draw:text-style-name="P78" svg:width="0.408cm" svg:height="0.449cm" draw:control="control41"/></text:span><text:span text:style-name="T27"><text:s/>PRIMARIA; </text:span><text:span text:style-name="T27"><draw:control text:anchor-type="as-char" draw:z-index="41" draw:name="Forma7_24" draw:style-name="gr3" draw:text-style-name="P78" svg:width="0.408cm" svg:height="0.449cm" draw:control="control42"/></text:span><text:span text:style-name="T27">SECONDARIA 1° GRAD</text:span><text:span text:style-name="T29">O</text:span><draw:control text:anchor-type="as-char" svg:y="-0.612cm" draw:z-index="10" draw:name="Forma1_7" draw:style-name="gr2" draw:text-style-name="P77" svg:width="6.575cm" svg:height="0.676cm" draw:control="control11"/></text:p>
      <text:p text:style-name="P39">Dichiara di aver iscritto</text:p>
      <text:p text:style-name="P38">Il proprio figlio al Centro Estivo <draw:control text:anchor-type="as-char" draw:z-index="11" draw:name="Forma3_1" draw:style-name="gr1" draw:text-style-name="P77" svg:width="11.418cm" svg:height="0.666cm" draw:control="control12"/></text:p>
      <text:p text:style-name="P38">per numero <draw:control text:anchor-type="as-char" svg:y="-0.593cm" draw:z-index="12" draw:name="Forma2_3" draw:style-name="gr2" draw:text-style-name="P77" svg:width="1.174cm" svg:height="0.581cm" draw:control="control13"/><text:s/>settimane, al costo di € <text:s text:c="2"/><draw:control text:anchor-type="as-char" svg:y="-0.593cm" draw:z-index="13" draw:name="Forma2_4" draw:style-name="gr2" draw:text-style-name="P77" svg:width="3.282cm" svg:height="0.581cm" draw:control="control14"/><text:s/>a settimana</text:p>
      <text:p text:style-name="P58">CHIEDE</text:p>
      <text:p text:style-name="P58"/>
      <text:p text:style-name="P59"><text:soft-page-break/></text:p>
      <text:p text:style-name="P29">la concessione del contributo economico (c.d. “voucher”) previsto dal Progetto conciliazione vita -lavoro promosso dalla Regione Emilia Romagna per la frequenza di mio/a figlio/a al Centro Estivo convenzionato sopra indicato nell’estate <text:span text:style-name="T66">2022</text:span>.</text:p>
      <text:p text:style-name="P30">DICHIARA</text:p>
      <text:list xml:id="list3972002189" text:style-name="L1">
        <text:list-item>
          <text:p text:style-name="P71"><text:span text:style-name="T32">ai sensi del DPR 445/2000 </text:span><text:span text:style-name="T23">e successive modificazioni ed integrazioni, </text:span><text:span text:style-name="T32">di avere effettuato </text:span><text:span text:style-name="T23">la presente richiesta in osservanza delle disposizioni sulla responsabilità genitoriale di cui agli art. 316, 337 ter e 337 quater del codice civile, che richiedono il consenso di entrambi i genitori</text:span></text:p>
        </text:list-item>
      </text:list>
      <text:list xml:id="list1830865041" text:style-name="WW8Num2">
        <text:list-item>
          <text:p text:style-name="P72"/>
        </text:list-item>
      </text:list>
      <text:p text:style-name="P19"><text:span text:style-name="T50">ATTESTAZIONE ISEE </text:span><text:span text:style-name="Footnote_20_Symbol"><text:span text:style-name="T50"><text:note text:id="ftn1" text:note-class="footnote"><text:note-citation>1</text:note-citation><text:note-body><text:p text:style-name="P2"><text:s/><text:span text:style-name="T37">L’ISEE richiesto è quello per le prestazioni agevolate rivolte ai minorenni (coincidente con l’ISEE ordinario qualora il nucleo familiare non si trovi nelle casistiche disciplinate dall’art. 7 del DPCM 159/13).</text:span></text:p></text:note-body></text:note></text:span></text:span><text:span text:style-name="T50">:</text:span></text:p>
      <text:p text:style-name="P49"><text:span text:style-name="T46"><draw:control text:anchor-type="as-char" draw:z-index="16" draw:name="Forma5" draw:style-name="gr3" draw:text-style-name="P78" svg:width="0.346cm" svg:height="0.325cm" draw:control="control17"/></text:span><text:span text:style-name="T46"><text:tab/></text:span><text:span text:style-name="T12">di </text:span><text:span text:style-name="T17">essere in possesso di una </text:span><text:span text:style-name="T12">attestazione </text:span><text:span text:style-name="T7">ISEE anno </text:span><text:span text:style-name="T8">2022</text:span><text:span text:style-name="T12"> di un valore pari a</text:span><text:span text:style-name="T13">d<text:line-break/><text:tab/></text:span><text:span text:style-name="T12">€ <text:s/></text:span><text:span text:style-name="T12"><draw:control text:anchor-type="as-char" svg:y="-0.432cm" draw:z-index="42" draw:name="Forma6" draw:style-name="gr2" draw:text-style-name="P77" svg:width="4.396cm" svg:height="0.608cm" draw:control="control43"/></text:span></text:p>
      <text:p text:style-name="P50"><text:span text:style-name="T12"><draw:control text:anchor-type="as-char" draw:z-index="17" draw:name="Forma5_0" draw:style-name="gr3" draw:text-style-name="P78" svg:width="0.346cm" svg:height="0.325cm" draw:control="control18"/></text:span><text:span text:style-name="T12"><text:tab/>di essere in possesso di una attestazione </text:span><text:span text:style-name="T7">ISEE anno </text:span><text:span text:style-name="T8">2021</text:span><text:span text:style-name="T7"> (</text:span><text:span text:style-name="T18">solo</text:span><text:span text:style-name="T8"> </text:span><text:span text:style-name="T9">nel caso </text:span><text:span text:style-name="T10">in cui non sia stata presentata all’INPS una DSU </text:span><text:span text:style-name="T11">2022</text:span><text:span text:style-name="T10"> entro il termine per la presentazione delle domande di contributo</text:span><text:span text:style-name="T7">)</text:span><text:span text:style-name="T12"> di un valore pari a € <text:s/></text:span><text:span text:style-name="T12"><draw:control text:anchor-type="as-char" svg:y="-0.413cm" draw:z-index="43" draw:name="Forma6_1" draw:style-name="gr2" draw:text-style-name="P77" svg:width="4.396cm" svg:height="0.608cm" draw:control="control44"/></text:span></text:p>
      <text:p text:style-name="P51"><text:span text:style-name="T46"><draw:control text:anchor-type="as-char" draw:z-index="15" draw:name="Forma7_0" draw:style-name="gr3" draw:text-style-name="P78" svg:width="0.408cm" svg:height="0.449cm" draw:control="control16"/></text:span><text:span text:style-name="T46"><text:tab/></text:span><text:span text:style-name="T12">di essere in possesso di una attestazione <text:s/></text:span><text:span text:style-name="T7">ISEE Corrente (nei casi previsti dalle disposizioni <text:tab/>vigenti)</text:span><text:span text:style-name="T12"> di un valore pari a € <text:s/></text:span><text:span text:style-name="T12"><draw:control text:anchor-type="as-char" svg:y="-0.413cm" draw:z-index="44" draw:name="Forma6_0" draw:style-name="gr2" draw:text-style-name="P77" svg:width="4.396cm" svg:height="0.608cm" draw:control="control45"/></text:span></text:p>
      <text:p text:style-name="P21">NUCLEO FAMIGLIARE / CONDIZIONE LAVORATIVA:</text:p>
      <text:p text:style-name="P20"><text:span text:style-name="T46"><draw:control text:anchor-type="as-char" draw:z-index="18" draw:name="Forma7_1" draw:style-name="gr3" draw:text-style-name="P78" svg:width="0.408cm" svg:height="0.449cm" draw:control="control19"/></text:span><text:span text:style-name="T46"><text:tab/></text:span><text:span text:style-name="T48">che ENTRAMBI i GENITORI del minore SONO OCCUPATI</text:span><text:span text:style-name="T51">;</text:span></text:p>
      <text:list xml:id="list1828858302" text:style-name="WW8Num4">
        <text:list-header>
          <text:p text:style-name="P73"><draw:control text:anchor-type="as-char" draw:z-index="19" draw:name="Forma7_2" draw:style-name="gr3" draw:text-style-name="P78" svg:width="0.408cm" svg:height="0.449cm" draw:control="control20"/><text:tab/>che UN SOLO genitore RISULTA OCCUPATO in quanto trattasi di famiglia MONOGENITORIALE</text:p>
        </text:list-header>
      </text:list>
      <text:p text:style-name="P48"><text:span text:style-name="T62"><draw:control text:anchor-type="as-char" draw:z-index="20" draw:name="Forma7_4" draw:style-name="gr3" draw:text-style-name="P78" svg:width="0.408cm" svg:height="0.449cm" draw:control="control21"/></text:span><text:span text:style-name="T62"><text:tab/>d</text:span><text:span text:style-name="T61">i essere nella situazione in cui UN SOLO GENITORE SIA OCCUPATO in attività lavorativa e L'ALTRO GENITORE non sia occupato in quanto </text:span><text:span text:style-name="T63">IMPEGNATO IN MODO CONTINUATIVO IN COMPITI DI CURA</text:span><text:span text:style-name="T61">, valutati con riferimento alla presenza di </text:span><text:span text:style-name="T63">componenti il nucleo familiare con disabilità grave o non autosufficienza, come definiti ai fini ISEE. (Legge 104 art 3 comma 3</text:span><text:span text:style-name="T61">)</text:span></text:p>
      <text:p text:style-name="P47"><text:span text:style-name="T46"></text:span><text:span text:style-name="T46"><draw:control text:anchor-type="as-char" draw:z-index="21" draw:name="Forma7_3" draw:style-name="gr3" draw:text-style-name="P78" svg:width="0.408cm" svg:height="0.449cm" draw:control="control22"/></text:span><text:span text:style-name="T49">PADRE / </text:span><text:span text:style-name="T49"><draw:control text:anchor-type="as-char" draw:z-index="22" draw:name="Forma7_5" draw:style-name="gr3" draw:text-style-name="P78" svg:width="0.408cm" svg:height="0.449cm" draw:control="control23"/></text:span><text:span text:style-name="T49">MADRE / </text:span><text:span text:style-name="T49"><draw:control text:anchor-type="as-char" draw:z-index="23" draw:name="Forma7_6" draw:style-name="gr3" draw:text-style-name="P78" svg:width="0.408cm" svg:height="0.449cm" draw:control="control24"/></text:span><text:span text:style-name="T49">TUTORE</text:span></text:p>
      <text:p text:style-name="P52"><text:span text:style-name="T46"><draw:control text:anchor-type="as-char" draw:z-index="24" draw:name="Forma7_7" draw:style-name="gr3" draw:text-style-name="P78" svg:width="0.408cm" svg:height="0.449cm" draw:control="control25"/></text:span><text:span text:style-name="T46"></text:span><text:span text:style-name="T7">lavoratore dipendente a tempo indeterminato</text:span><text:span text:style-name="T12">, Ditta </text:span><text:span text:style-name="T12"><draw:control text:anchor-type="as-char" svg:y="-0.413cm" draw:z-index="45" draw:name="Forma6_2" draw:style-name="gr2" draw:text-style-name="P77" svg:width="6.645cm" svg:height="0.608cm" draw:control="control46"/></text:span><text:span text:style-name="T12">(</text:span><text:span text:style-name="T38">in caso di verifica sarà richiesto di allegare attestato dei datori di lavoro, <text:s/>oppure </text:span><text:span text:style-name="T40">busta paga</text:span><text:span text:style-name="T38"> con indicazione della durata contratto)</text:span></text:p>
      <text:p text:style-name="P53"><text:span text:style-name="T46"><draw:control text:anchor-type="as-char" draw:z-index="25" draw:name="Forma7_8" draw:style-name="gr3" draw:text-style-name="P78" svg:width="0.408cm" svg:height="0.449cm" draw:control="control26"/></text:span><text:span text:style-name="T46"></text:span><text:span text:style-name="T7">lavoratore a tempo determinato dal </text:span><draw:control text:anchor-type="as-char" svg:y="-0.413cm" draw:z-index="46" draw:name="Forma6_3" draw:style-name="gr2" draw:text-style-name="P77" svg:width="2.939cm" svg:height="0.608cm" draw:control="control47"/><text:span text:style-name="T12"><text:s text:c="2"/></text:span><text:span text:style-name="T14">al </text:span><text:span text:style-name="T14"><draw:control text:anchor-type="as-char" svg:y="-0.413cm" draw:z-index="47" draw:name="Forma6_4" draw:style-name="gr2" draw:text-style-name="P77" svg:width="2.939cm" svg:height="0.608cm" draw:control="control48"/></text:span><text:span text:style-name="T12">, </text:span><text:span text:style-name="T14">presso la </text:span><text:span text:style-name="T12">Ditta </text:span><text:span text:style-name="T12"><draw:control text:anchor-type="as-char" svg:y="-0.413cm" draw:z-index="48" draw:name="Forma6_5" draw:style-name="gr2" draw:text-style-name="P77" svg:width="6.645cm" svg:height="0.608cm" draw:control="control49"/></text:span><text:span text:style-name="T12"><text:s/>(</text:span><text:span text:style-name="T38">in caso di verifica sarà richiesto di allegare attestato dei datori di lavoro, oppure contratto di lavoro, oppure </text:span><text:span text:style-name="T40">busta paga</text:span><text:span text:style-name="T38"> con indicazione della durata contratto)</text:span></text:p>
      <text:p text:style-name="P14"><text:span text:style-name="T46"></text:span><text:span text:style-name="T46"><draw:control text:anchor-type="as-char" draw:z-index="26" draw:name="Forma7_9" draw:style-name="gr3" draw:text-style-name="P78" svg:width="0.408cm" svg:height="0.449cm" draw:control="control27"/></text:span><text:span text:style-name="T46"></text:span><text:span text:style-name="T7">lavoratore autonomo o associato</text:span><text:span text:style-name="T12">, tipo di professione </text:span><text:span text:style-name="T12"><draw:control text:anchor-type="as-char" svg:y="-0.413cm" draw:z-index="49" draw:name="Forma6_6" draw:style-name="gr2" draw:text-style-name="P77" svg:width="6.645cm" svg:height="0.608cm" draw:control="control50"/></text:span></text:p>
      <text:p text:style-name="P22"><text:span text:style-name="T12">(</text:span><text:span text:style-name="T38">in caso di verifica sarà <text:s/>richiesto di allegare visura camerale o versamenti </text:span><text:span text:style-name="T58">INPS</text:span><text:span text:style-name="T38"> e/o fatture emesse dal</text:span><text:span text:style-name="T39">l </text:span><text:span text:style-name="T38">libero professionista relativi al periodo di domanda/fruizione centro estivo)</text:span></text:p>
      <text:p text:style-name="P54"><text:span text:style-name="T46"><draw:control text:anchor-type="as-char" draw:z-index="27" draw:name="Forma7_10" draw:style-name="gr3" draw:text-style-name="P78" svg:width="0.408cm" svg:height="0.449cm" draw:control="control28"/></text:span><text:span text:style-name="T46"></text:span><text:span text:style-name="T7">lavoratore in cassa integrazione</text:span><text:span text:style-name="T12"> </text:span><text:span text:style-name="T7">o mobilità</text:span><text:span text:style-name="T12"> </text:span><text:span text:style-name="T38">(in caso di verifica sarà richiesto di allegare dichiarazione/ attestanzione)</text:span></text:p>
      <text:p text:style-name="P63"><text:span text:style-name="T46"><draw:control text:anchor-type="as-char" draw:z-index="28" draw:name="Forma7_11" draw:style-name="gr3" draw:text-style-name="P78" svg:width="0.408cm" svg:height="0.449cm" draw:control="control29"/></text:span><text:span text:style-name="T46"></text:span><text:span text:style-name="T59">disoccupato </text:span><text:span text:style-name="T60">che partecipa alle misure di politica attiva del lavoro definite dal </text:span><text:span text:style-name="T59">Patto di servizio</text:span></text:p>
      <text:p text:style-name="P23"><text:span text:style-name="T12">(</text:span><text:span text:style-name="T41">allegare il Patto di servizio in corso di validità, sottoscritto presso l’Ufficio per l’Impiego</text:span><text:span text:style-name="T12">)</text:span></text:p>
      <text:p text:style-name="P24"><text:soft-page-break/></text:p>
      <text:p text:style-name="P55"><text:span text:style-name="T46"></text:span><text:span text:style-name="T46"><draw:control text:anchor-type="as-char" draw:z-index="30" draw:name="Forma7_13" draw:style-name="gr3" draw:text-style-name="P78" svg:width="0.408cm" svg:height="0.449cm" draw:control="control31"/></text:span><text:span text:style-name="T48">PADRE / </text:span><text:span text:style-name="T48"><draw:control text:anchor-type="as-char" draw:z-index="31" draw:name="Forma7_14" draw:style-name="gr3" draw:text-style-name="P78" svg:width="0.408cm" svg:height="0.449cm" draw:control="control32"/></text:span><text:span text:style-name="T48">MADRE / </text:span><text:span text:style-name="T48"><draw:control text:anchor-type="as-char" draw:z-index="32" draw:name="Forma7_15" draw:style-name="gr3" draw:text-style-name="P78" svg:width="0.408cm" svg:height="0.449cm" draw:control="control33"/></text:span><text:span text:style-name="T48">TUTORE</text:span><text:span text:style-name="T7"> <text:s/>(</text:span><text:span text:style-name="T12">da </text:span><text:span text:style-name="T28">non compilare in caso di famiglia monogenitoriale</text:span><text:span text:style-name="T30">)</text:span></text:p>
      <text:p text:style-name="P52"><text:span text:style-name="T46"><draw:control text:anchor-type="as-char" draw:z-index="29" draw:name="Forma7_12" draw:style-name="gr3" draw:text-style-name="P78" svg:width="0.408cm" svg:height="0.449cm" draw:control="control30"/></text:span><text:span text:style-name="T46"></text:span><text:span text:style-name="T7">lavoratore dipendente <text:s/>a tempo indeterminato</text:span><text:span text:style-name="T12">, Ditta </text:span><text:span text:style-name="T12"><draw:control text:anchor-type="as-char" svg:y="-0.413cm" draw:z-index="50" draw:name="Forma6_7" draw:style-name="gr2" draw:text-style-name="P77" svg:width="6.645cm" svg:height="0.608cm" draw:control="control51"/></text:span><text:span text:style-name="T12"><text:s/>(</text:span><text:span text:style-name="T38">in caso di verifica sarà richiesto di allegare attestato dei datori di lavoro, <text:s/>oppure </text:span><text:span text:style-name="T40">busta paga</text:span><text:span text:style-name="T38"> con indicazione della durata contratto)</text:span></text:p>
      <text:p text:style-name="P53"><text:span text:style-name="T46"><draw:control text:anchor-type="as-char" draw:z-index="33" draw:name="Forma7_16" draw:style-name="gr3" draw:text-style-name="P78" svg:width="0.408cm" svg:height="0.449cm" draw:control="control34"/></text:span><text:span text:style-name="T46"></text:span><text:span text:style-name="T7">lavoratore a tempo determinato dal <text:s/></text:span><text:span text:style-name="T7"><draw:control text:anchor-type="as-char" svg:y="-0.413cm" draw:z-index="51" draw:name="Forma6_8" draw:style-name="gr2" draw:text-style-name="P77" svg:width="2.939cm" svg:height="0.608cm" draw:control="control52"/></text:span><text:span text:style-name="T7"><text:s text:c="2"/></text:span><text:span text:style-name="T12">al <text:s/></text:span><text:span text:style-name="T12"><draw:control text:anchor-type="as-char" svg:y="-0.413cm" draw:z-index="52" draw:name="Forma6_9" draw:style-name="gr2" draw:text-style-name="P77" svg:width="2.939cm" svg:height="0.608cm" draw:control="control53"/></text:span><text:span text:style-name="T12">, </text:span><text:span text:style-name="T14">presso la </text:span><text:span text:style-name="T12">Ditta </text:span><text:span text:style-name="T12"><draw:control text:anchor-type="as-char" svg:y="-0.413cm" draw:z-index="53" draw:name="Forma6_10" draw:style-name="gr2" draw:text-style-name="P77" svg:width="8.785cm" svg:height="0.608cm" draw:control="control54"/></text:span><text:span text:style-name="T12">(</text:span><text:span text:style-name="T38">in caso di verifica sarà richiesto di allegare attestato dei datori di lavoro, oppure contratto di lavoro, oppure </text:span><text:span text:style-name="T40">busta paga</text:span><text:span text:style-name="T38"> con indicazione della durata contratto)</text:span></text:p>
      <text:p text:style-name="P14"><text:span text:style-name="T46"></text:span><text:span text:style-name="T46"><draw:control text:anchor-type="as-char" draw:z-index="34" draw:name="Forma7_17" draw:style-name="gr3" draw:text-style-name="P78" svg:width="0.408cm" svg:height="0.449cm" draw:control="control35"/></text:span><text:span text:style-name="T46"></text:span><text:span text:style-name="T7">lavoratore autonomo o associato</text:span><text:span text:style-name="T12">, tipo di professione </text:span><text:span text:style-name="T12"><draw:control text:anchor-type="as-char" svg:y="-0.413cm" draw:z-index="54" draw:name="Forma6_11" draw:style-name="gr2" draw:text-style-name="P77" svg:width="6.645cm" svg:height="0.608cm" draw:control="control55"/></text:span></text:p>
      <text:p text:style-name="P22"><text:span text:style-name="T12">(</text:span><text:span text:style-name="T38">in caso di verifica sarà <text:s/>richiesto di allegare visura camerale o versamenti inps e/o fatture emesse dal  libero professionista  relativi al periodo di domanda/fruizione centro estivo)</text:span></text:p>
      <text:p text:style-name="P54"><text:span text:style-name="T46"><draw:control text:anchor-type="as-char" draw:z-index="35" draw:name="Forma7_18" draw:style-name="gr3" draw:text-style-name="P78" svg:width="0.408cm" svg:height="0.449cm" draw:control="control36"/></text:span><text:span text:style-name="T46"></text:span><text:span text:style-name="T7">lavoratore in cassa integrazione</text:span><text:span text:style-name="T12"> </text:span><text:span text:style-name="T7">o mobilità</text:span><text:span text:style-name="T12"> </text:span><text:span text:style-name="T38">(in caso di verifica sarà richiesto di allegare dichiarazione/attestanzione)</text:span></text:p>
      <text:p text:style-name="P62"><text:span text:style-name="T46"><draw:control text:anchor-type="as-char" draw:z-index="36" draw:name="Forma7_19" draw:style-name="gr3" draw:text-style-name="P78" svg:width="0.408cm" svg:height="0.449cm" draw:control="control37"/></text:span><text:span text:style-name="T46"></text:span><text:span text:style-name="T59">disoccupato </text:span><text:span text:style-name="T60">che partecipa alle misure di politica attiva del lavoro definite dal </text:span><text:span text:style-name="T59">Patto di servizio</text:span></text:p>
      <text:p text:style-name="P25">(<text:span text:style-name="T42">allegare il Patto di servizio in corso di validità, sottoscritto presso l’Ufficio per l’Impiego</text:span>)</text:p>
      <text:p text:style-name="P25"/>
      <text:p text:style-name="P66">ATTESTAZIONE ALTRI CONTRIBUTI:</text:p>
      <text:p text:style-name="P56"><text:span text:style-name="T47"><draw:control text:anchor-type="as-char" draw:z-index="37" draw:name="Forma7_20" draw:style-name="gr3" draw:text-style-name="P78" svg:width="0.408cm" svg:height="0.449cm" draw:control="control38"/></text:span><text:span text:style-name="T47"><text:tab/></text:span><text:span text:style-name="T7">che non sono stati richiesti e/o ricevuti </text:span><text:span text:style-name="T12">contributi/agevolazioni da altri soggetti pubblici/privati a copertura dei costi di iscrizione delle stesse settimane di frequenza dei Centri Estivi oggetto della presente domanda;</text:span></text:p>
      <text:p text:style-name="P57"><text:span text:style-name="T46"><draw:control text:anchor-type="as-char" draw:z-index="38" draw:name="Forma7_21" draw:style-name="gr3" draw:text-style-name="P78" svg:width="0.408cm" svg:height="0.449cm" draw:control="control39"/></text:span><text:span text:style-name="T46"><text:tab/></text:span><text:span text:style-name="T7">che sono stati richiesti e/o ricevuti </text:span><text:span text:style-name="T12">contributi/agevolazioni da altri soggetti pubblici/privati a copertura dei costi di iscrizione delle stesse settimane di frequenza dei Centri Estivi oggetto della presente domanda per l’importo di </text:span><text:span text:style-name="T15">€ </text:span><text:span text:style-name="T15"><draw:control text:anchor-type="as-char" svg:y="-0.413cm" draw:z-index="55" draw:name="Forma6_12" draw:style-name="gr2" draw:text-style-name="P77" svg:width="2.939cm" svg:height="0.608cm" draw:control="control56"/></text:span><text:span text:style-name="T15"><text:s/>erogati da </text:span><text:span text:style-name="T15"><draw:control text:anchor-type="as-char" svg:y="-0.413cm" draw:z-index="56" draw:name="Forma6_13" draw:style-name="gr2" draw:text-style-name="P77" svg:width="5.952cm" svg:height="0.608cm" draw:control="control57"/></text:span><text:span text:style-name="T12">;</text:span></text:p>
      <text:list xml:id="list1328306770" text:style-name="WW8Num3">
        <text:list-item>
          <text:p text:style-name="P68">di impegnarsi a comunicare al Comune di <text:span text:style-name="T70">Predappio</text:span>, appena possibile, eventuali ulteriori contributi/agevolazioni pubblici e/o privati ricevuti successivamente alla data della presente domanda o all’approvazione della graduatoria per l’assegnazione del presente contributo erogato dalla Regione Emilia Romagna con risorse FSE.</text:p>
        </text:list-item>
      </text:list>
      <text:p text:style-name="P27">AUTORIZZO</text:p>
      <text:p text:style-name="P28">l’U<text:span text:style-name="T70">fficio Servizi Scolastici</text:span> del Comune di <text:span text:style-name="T70">Predappio</text:span> a liquidare direttamente al Centro estivo, che mio/a figlio/a frequenterà, il contributo economico (voucher) nell’importo che risulterà assegnato in graduatoria e confermato dal Centro estivo a seguito dell’effettiva frequenza.</text:p>
      <text:p text:style-name="P26"><text:span text:style-name="T3">PRENDO ATTO</text:span><text:span text:style-name="T23">, che:</text:span></text:p>
      <text:list xml:id="list115910444471892" text:continue-numbering="true" text:style-name="WW8Num3">
        <text:list-item>
          <text:p text:style-name="P69">i dati forniti con questa domanda hanno lo scopo di determinare chi ha diritto all’agevolazione e le fasce di agevolazione e che il rifiuto di fornire i dati richiesti renderà impossibile la determinazione e l'attribuzione del contributo stesso;</text:p>
        </text:list-item>
        <text:list-item>
          <text:p text:style-name="P69">le graduatorie dei minori aventi diritto, <text:s/>identificati dal numero ricevuta/protocollo, saranno pubblicati sul sito istituzionale del Comune di <text:span text:style-name="T74">Predappio</text:span> e comunicati ai gestori dei Centri estivi prescelti;</text:p>
        </text:list-item>
        <text:list-item>
          <text:p text:style-name="P76"><text:soft-page-break/><text:span text:style-name="T52">Titolare del trattamento dei dati forniti è il Comune di </text:span><text:span text:style-name="T53">Predappio</text:span><text:span text:style-name="T52"> con sede in Piazza Sa</text:span><text:span text:style-name="T53">nt’Antonio, 3 –</text:span><text:span text:style-name="T52"> 47</text:span><text:span text:style-name="T53">016 Predappio</text:span><text:span text:style-name="T52"> - pec: </text:span><text:a xlink:type="simple" xlink:href="mailto:comune.forli@pec.comune.forli.fc.it" text:style-name="Internet_20_link" text:visited-style-name="Visited_20_Internet_20_Link">comune.</text:a><text:a xlink:type="simple" xlink:href="mailto:comune.forli@pec.comune.forli.fc.it" text:style-name="Internet_20_link" text:visited-style-name="Visited_20_Internet_20_Link"><text:span text:style-name="T70">predappio</text:span></text:a><text:a xlink:type="simple" xlink:href="mailto:comune.forli@pec.comune.forli.fc.it" text:style-name="Internet_20_link" text:visited-style-name="Visited_20_Internet_20_Link">@</text:a><text:a xlink:type="simple" xlink:href="mailto:comune.forli@pec.comune.forli.fc.it" text:style-name="Internet_20_link" text:visited-style-name="Visited_20_Internet_20_Link"><text:span text:style-name="T70">cert</text:span></text:a><text:a xlink:type="simple" xlink:href="mailto:comune.forli@pec.comune.forli.fc.it" text:style-name="Internet_20_link" text:visited-style-name="Visited_20_Internet_20_Link">.</text:a><text:a xlink:type="simple" xlink:href="mailto:comune.forli@pec.comune.forli.fc.it" text:style-name="Internet_20_link" text:visited-style-name="Visited_20_Internet_20_Link"><text:span text:style-name="T70">provincia</text:span></text:a><text:a xlink:type="simple" xlink:href="mailto:comune.forli@pec.comune.forli.fc.it" text:style-name="Internet_20_link" text:visited-style-name="Visited_20_Internet_20_Link">.fc.it</text:a><text:span text:style-name="T52">;</text:span></text:p>
        </text:list-item>
        <text:list-item>
          <text:p text:style-name="P70">in base all'informativa allegata, i dati personali forniti saranno trattati dal Comune di <text:span text:style-name="T75">Predappio</text:span> esclusivamente per il perseguimento delle finalità istituzionali dell'Ente, ai sensi del Regolamento (UE) 2016/679 del Parlamento europeo  (Regolamento generale sulla protezione dei dati personali). </text:p>
        </text:list-item>
      </text:list>
      <text:p text:style-name="P26"><text:span text:style-name="T3">ALLEGO </text:span><text:span text:style-name="T23">alla presente domanda</text:span><text:span text:style-name="T3">:</text:span></text:p>
      <text:list xml:id="list215752949" text:style-name="WW8Num6">
        <text:list-item>
          <text:p text:style-name="P74"><text:span text:style-name="T25">la ricevuta d’iscrizione al centro estivo</text:span><text:span text:style-name="T23"> prescelto con l’indicazione del costo di iscrizione settimanale e del periodo di frequenza;</text:span></text:p>
        </text:list-item>
        <text:list-item>
          <text:p text:style-name="P74"><text:span text:style-name="T25">copia del documento di identità</text:span><text:span text:style-name="T23"> del sottoscritto genitore che presenta la domanda;</text:span></text:p>
        </text:list-item>
        <text:list-item>
          <text:p text:style-name="P74"><text:span text:style-name="T25">attestazione ISEE</text:span><text:span text:style-name="T23">.</text:span></text:p>
        </text:list-item>
      </text:list>
      <text:p text:style-name="P40"/>
      <text:p text:style-name="P42"/>
      <text:p text:style-name="P43">Note:</text:p>
      <text:p text:style-name="P43"><draw:control text:anchor-type="as-char" draw:z-index="57" draw:name="Forma8" draw:style-name="gr1" draw:text-style-name="P77" svg:width="15.461cm" svg:height="0.743cm" draw:control="control58"/><draw:control text:anchor-type="as-char" svg:y="-1.282cm" draw:z-index="71" draw:name="Forma8_1" draw:style-name="gr2" draw:text-style-name="P77" svg:width="15.461cm" svg:height="0.743cm" draw:control="control62"/></text:p>
      <text:p text:style-name="P44"/>
      <text:p text:style-name="P44"/>
      <text:p text:style-name="P44"/>
      <text:p text:style-name="P44"/>
      <text:p text:style-name="P4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5"/>
            <text:p text:style-name="P46"><text:span text:style-name="T71">Predappio</text:span>, <text:s/>__/__/<text:span text:style-name="T68">2022</text:span></text:p>
          </table:table-cell>
          <table:table-cell table:style-name="Tabella2.A1" office:value-type="string">
            <text:p text:style-name="P45"/>
            <text:p text:style-name="P45">Firma ________________________________________</text:p>
            <text:p text:style-name="P45"/>
          </table:table-cell>
        </table:table-row>
      </table:table>
      <text:p text:style-name="P41"/>
      <text:p text:style-name="P41"/>
      <text:p text:style-name="P41"/>
      <text:p text:style-name="P41"/>
      <text:p text:style-name="P67">INFORMATIVA AI SENSI DEGLI ART. 13-14 DEL GDPR <text:s/>(GENERAL DATA PROTECTION REGULATION) 2016/679 E ACQUISIZIONE DEL CONSENSO PER IL TRATTAMENTO DI DATI PERSONALI.</text:p>
      <text:p text:style-name="P10"/>
      <text:p text:style-name="P15">Gentile utente, ai sensi del Regolamento Europeo 679/2016 (“Regolamento”) ed in relazione ai dati personali che riguardano direttamente lei o il minore sottoposto alla sua potestà genitoriale, la informiamo, in quanto interessati al trattamento, di quanto segue: 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6">Il Comune di Predappio in qualità di Titolare (con sede in Piazza Sant’Antonio, 3 – pec: comune.predappio@cert.provincia.fc.it; U.R.P: 0543 921711), tratterà i dati personali conferiti con il presente modulo, con modalità prevalentemente informatiche e telematiche, per le finalità previste dal Regolamento (UE) 2016/679 (RGPD), in particolare per l'esecuzione dei propri compiti di interesse pubblico o comunque connessi all'esercizio dei propri pubblici poteri, ivi incluse le finalità di archiviazione, di ricerca storica e di analisi per scopi statistici.</text:p>
          </table:table-cell>
          <table:table-cell table:style-name="Tabella3.B1" office:value-type="string">
            <text:p text:style-name="P11">Chi tratta i miei dati?</text:p>
          </table:table-cell>
        </table:table-row>
        <table:table-row table:style-name="Tabella3.1">
          <table:table-cell table:style-name="Tabella3.A2" office:value-type="string">
            <text:p text:style-name="P3"><text:span text:style-name="T80">Il rifiuto da parte sua di conferire dati personali suoi e/o del minore comporta l'impossibilità </text:span><text:span text:style-name="T81">di attribuzione del contributo oggetto della domanda.</text:span></text:p>
          </table:table-cell>
          <table:table-cell table:style-name="Tabella3.B2" office:value-type="string">
            <text:p text:style-name="P11">Ho l'obbligo di</text:p>
            <text:p text:style-name="P11">fornire i dati?</text:p>
          </table:table-cell>
        </table:table-row>
        <table:table-row table:style-name="Tabella3.1">
          <table:table-cell table:style-name="Tabella3.A2" office:value-type="string">
            <text:p text:style-name="P4"><text:span text:style-name="T80">I dati saranno trattati per tutto il tempo necessario </text:span><text:span text:style-name="T81">all’Istruttoria del progetto, alla frequenza dei centri estivi e alla successiva attività di liquidazione e rendicontazione delle spese.</text:span><text:span text:style-name="T80"> I dati saranno conservati in conformità alle norme sulla conservazione della documentazione amministrativa. In ogni caso il Titolare adotterà ogni cura per evitare l'utilizzo dei dati a tempo indeterminato. </text:span></text:p>
          </table:table-cell>
          <table:table-cell table:style-name="Tabella3.B2" office:value-type="string">
            <text:p text:style-name="P11">Per quanto sono</text:p>
            <text:p text:style-name="P11">trattati i miei dati?</text:p>
          </table:table-cell>
        </table:table-row>
        <table:table-row table:style-name="Tabella3.1">
          <table:table-cell table:style-name="Tabella3.A2" office:value-type="string">
            <text:p text:style-name="P4"><text:span text:style-name="T80">I dati non saranno diffusi ma comunicati esclusivamente al Gestore del </text:span><text:span text:style-name="T81">Centro estivo frequentato dal minore.</text:span></text:p>
            <text:p text:style-name="P16">Tali soggetti tratteranno i dati in qualità di Responsabili del <text:s/>trattamento. </text:p>
            <text:p text:style-name="P4"><text:span text:style-name="T80">I dati saranno, inoltre, comunicati alla </text:span><text:span text:style-name="T81">Regione Emilia Romagna promotrice del Progetto conciliazione vita-lavoro – Estate 202</text:span><text:span text:style-name="T82">2</text:span><text:span text:style-name="T81">.</text:span></text:p>
          </table:table-cell>
          <table:table-cell table:style-name="Tabella3.B2" office:value-type="string">
            <text:p text:style-name="P11">A chi vengono </text:p>
            <text:p text:style-name="P11">inviati i miei dati?</text:p>
          </table:table-cell>
        </table:table-row>
        <table:table-row table:style-name="Tabella3.1">
          <table:table-cell table:style-name="Tabella3.A2" office:value-type="string">
            <text:p text:style-name="P16">Gli interessati hanno il diritto di chiedere al Titolare del trattamento l'accesso ai dati personali e la rettifica o la cancellazione degli stessi o la limitazione del trattamento che li riguarda o di opporsi al trattamento (artt. 15 e ss. del RGPD).</text:p>
            <text:p text:style-name="P16">L'apposita istanza all'Autorità è presentata contattando il Titolare, Comune di Predappio con sede in Piazza Sant’Antonio, 3 - 47016 Predappio - pec:</text:p>
            <text:p text:style-name="P4"><text:a xlink:type="simple" xlink:href="mailto:comune.predappio@cert.provincia.fc.it" text:style-name="Internet_20_link" text:visited-style-name="Visited_20_Internet_20_Link"><text:span text:style-name="Internet_20_link"><text:span text:style-name="T80">comune.predappio@cert.provincia.fc.it</text:span></text:span></text:a><text:span text:style-name="T55"> </text:span></text:p>
            <text:p text:style-name="P4"><text:span text:style-name="T54">oppure il Responsabile della protezione dei dati: </text:span><text:a xlink:type="simple" xlink:href="mailto:privacy@romagnaforlivese.it" text:style-name="Internet_20_link" text:visited-style-name="Visited_20_Internet_20_Link"><text:span text:style-name="Internet_20_link"><text:span text:style-name="T80">p</text:span></text:span></text:a><text:a xlink:type="simple" xlink:href="mailto:privacy@romagnaforlivese.it" text:style-name="Internet_20_link" text:visited-style-name="Visited_20_Internet_20_Link"><text:span text:style-name="Internet_20_link"><text:span text:style-name="T54">rivacy@romagnaforlivese.it</text:span></text:span></text:a></text:p>
            <text:p text:style-name="P16"/>
          </table:table-cell>
          <table:table-cell table:style-name="Tabella3.B2" office:value-type="string">
            <text:p text:style-name="P11">Che diritti ho sui</text:p>
            <text:p text:style-name="P11">miei dati?</text:p>
          </table:table-cell>
        </table:table-row>
        <table:table-row table:style-name="Tabella3.1">
          <table:table-cell table:style-name="Tabella3.A2" office:value-type="string">
            <text:p text:style-name="P4"><text:span text:style-name="T54">Gli interessati, ricorrendone i presupposti, hanno il diritto di proporre </text:span><text:span text:style-name="T80">reclamo al Garante, quale autorità di controllo secondo le procedure previste.</text:span></text:p>
          </table:table-cell>
          <table:table-cell table:style-name="Tabella3.B2" office:value-type="string">
            <text:p text:style-name="P11">A chi mi posso</text:p>
            <text:p text:style-name="P11">rivolgere?</text:p>
          </table:table-cell>
        </table:table-row>
      </table:table>
      <text:p text:style-name="P31"/>
      <text:p text:style-name="P65"><text:span text:style-name="T76">Con la presentazione della domanda di </text:span><text:span text:style-name="T77">concessione contributo economico per il Progetto conciliazione vita-lavoro per la frequenza di centri estivi – Estate 202</text:span><text:span text:style-name="T78">2</text:span><text:span text:style-name="T76"> Lei prende atto della presente informativa e presta il proprio consenso alla comunicazione dei dati personali suoi e del minore, anche di natura sensibile, a</text:span><text:span text:style-name="T80">l Gestore del </text:span><text:span text:style-name="T81">Centro Estivo</text:span><text:span text:style-name="T80"> </text:span><text:span text:style-name="T76">frequentato dal minore e alla Regione Emilia Romagna promotrice del Progetto conciliazione vita-lavoro – Estate 202</text:span><text:span text:style-name="T79">2</text:span><text:span text:style-name="T7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line-height="150%"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>
        <style:tab-stops>
          <style:tab-stop style:position="17.00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501cm" fo:margin-right="0cm" fo:margin-top="0cm" fo:margin-bottom="0.212cm" loext:contextual-spacing="false" fo:line-height="200%" fo:text-align="center" style:justify-single-word="false" fo:text-indent="-0.501cm" style:auto-text-indent="false" fo:keep-with-next="always">
        <style:tab-stops>
          <style:tab-stop style:position="18.004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635cm" fo:text-align="center" style:justify-single-word="false" fo:keep-with-next="always"/>
      <style:text-properties fo:font-weight="bold" style:font-weight-asian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eliberazione" style:family="paragraph" style:parent-style-name="Standard">
      <style:paragraph-properties fo:margin-left="0cm" fo:margin-right="0cm" style:line-height-at-least="0.882cm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212cm" loext:contextual-spacing="false" fo:line-height="150%" fo:text-align="center" style:justify-single-word="false"/>
      <style:text-properties fo:font-weight="bold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/>
    </style:style>
    <style:style style:name="western" style:family="paragraph" style:parent-style-name="Standard">
      <style:paragraph-properties fo:margin-top="0.176cm" fo:margin-bottom="0.25cm" loext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7cm" style:type="center"/>
          <style:tab-stop style:position="16.9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7cm" style:type="center"/>
          <style:tab-stop style:position="16.94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Mangal" style:font-family-asian="Manga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4pt" fo:background-color="#ffffff" style:font-size-asian="14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e_20_predefinito_20_paragrafo1" style:display-name="Carattere predefinito paragrafo1" style:family="text"/>
    <style:style style:name="Visited_20_Internet_20_Link" style:display-name="Visited Internet Link" style:family="text" style:parent-style-name="Carattere_20_predefinito_20_paragrafo1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249cm" fo:text-indent="-0.714cm" fo:margin-left="0.75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022cm" fo:text-indent="-0.635cm" fo:margin-left="7.02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92cm" fo:text-indent="-0.635cm" fo:margin-left="8.29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62cm" fo:text-indent="-0.635cm" fo:margin-left="9.56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832cm" fo:text-indent="-0.635cm" fo:margin-left="10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1.251cm" fo:margin-left="2.055cm" fo:margin-right="2.006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magine1" text:anchor-type="paragraph" svg:x="1.586cm" svg:y="-0.688cm" svg:width="1.274cm" svg:height="1.499cm" draw:z-index="67"><draw:image xlink:href="Pictures/100002010000003E00000049C5ED0253E31647DF.png" xlink:type="simple" xlink:show="embed" xlink:actuate="onLoad" loext:mime-type="image/png"/></draw:frame><draw:frame draw:style-name="Mfr2" draw:name="Immagine2" text:anchor-type="char" svg:x="3.558cm" svg:y="-0.517cm" svg:width="12.442cm" svg:height="1.393cm" draw:z-index="62"><draw:image xlink:href="Pictures/10000201000003AD00000069CC118EFEF3D5A335.png" xlink:type="simple" xlink:show="embed" xlink:actuate="onLoad" loext:mime-type="image/png"/></draw:frame><draw:frame draw:style-name="Mfr3" draw:name="Cornice1" text:anchor-type="char" svg:x="13.46cm" svg:y="-1.531cm" svg:width="4.263cm" svg:height="1.005cm" draw:z-index="78"><draw:text-box><text:p text:style-name="Standard">Allegato B)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CONCESSIONE DI “BUONI SETTIMANALI”</dc:title>
    <dc:subject/>
    <meta:keyword/>
    <meta:initial-creator>vencr</meta:initial-creator>
    <meta:creation-date>2021-05-21T09:52:00</meta:creation-date>
    <dc:date>2022-05-18T11:58:53.747000000</dc:date>
    <meta:print-date>2022-05-17T13:15:21.791000000</meta:print-date>
    <meta:editing-cycles>44</meta:editing-cycles>
    <meta:generator>LibreOffice/5.4.1.2$Windows_X86_64 LibreOffice_project/ea7cb86e6eeb2bf3a5af73a8f7777ac570321527</meta:generator>
    <meta:editing-duration>PT3H6M35S</meta:editing-duration>
    <meta:document-statistic meta:table-count="3" meta:image-count="2" meta:object-count="0" meta:page-count="5" meta:paragraph-count="103" meta:word-count="1529" meta:character-count="10513" meta:non-whitespace-character-count="9012"/>
  </office:meta>
</office:document-meta>
</file>