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MS Gothic'" style:font-family-generic="roman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200%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-0.503cm" fo:line-height="200%" fo:text-indent="0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>
        <style:tab-stops>
          <style:tab-stop style:position="12.502cm" style:type="center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snap-to-layout-grid="false">
        <style:tab-stops>
          <style:tab-stop style:position="12.502cm" style:type="center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-0.503cm" fo:line-height="150%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13" style:family="paragraph" style:parent-style-name="Standard">
      <style:paragraph-properties fo:margin-left="0cm" fo:margin-right="-0.503cm" fo:line-height="150%" fo:text-indent="0cm" style:auto-text-indent="false"/>
      <style:text-properties style:font-name="Arial" style:font-name-complex="Arial"/>
    </style:style>
    <style:style style:name="P14" style:family="paragraph" style:parent-style-name="Text_20_body">
      <style:text-properties style:font-name="Arial" style:font-name-complex="Arial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8pt" fo:font-weight="bold" style:font-size-asian="8pt" style:font-weight-asian="bold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name-complex="Times New Roman" style:font-size-complex="11pt"/>
    </style:style>
    <style:style style:name="T4" style:family="text">
      <style:text-properties fo:color="#000000" loext:opacity="100%" fo:font-size="11pt" fo:font-weight="bold" style:font-size-asian="11pt" style:font-weight-asian="bold" style:font-size-complex="11pt"/>
    </style:style>
    <style:style style:name="T5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loext:opacity="100%" style:font-name-complex="Times New Roman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officeooo:rsid="0012cd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TTESTAZIONE DI ISCRIZIONE</text:p>
      <text:p text:style-name="P4"/>
      <text:p text:style-name="P4"/>
      <text:p text:style-name="P4"/>
      <text:p text:style-name="P2"><text:span text:style-name="T7">CENTRO ESTIVO </text:span><text:span text:style-name="T8">____________________________________________</text:span></text:p>
      <text:p text:style-name="P3"/>
      <text:p text:style-name="P2">_______________________________________________________________________________</text:p>
      <text:p text:style-name="P15"/>
      <text:p text:style-name="P12"/>
      <text:p text:style-name="P13"/>
      <text:p text:style-name="P8">Si dichiara che, in data odierna, il bambino/ragazzo </text:p>
      <text:p text:style-name="P8">cognome_________________________ nome______________________________</text:p>
      <text:p text:style-name="P8">nato a ____________________ il _________________________</text:p>
      <text:p text:style-name="P9">si è iscritto al centro estivo per l’Estate 2022</text:p>
      <text:p text:style-name="P16"><text:span text:style-name="T8">per </text:span><text:span text:style-name="T7">un numero totale</text:span><text:span text:style-name="T8"> di ____________ </text:span><text:span text:style-name="T7">settimane</text:span></text:p>
      <text:p text:style-name="P16"><text:span text:style-name="T8">importo </text:span><text:span text:style-name="T7">retta settimanale</text:span><text:span text:style-name="T8"> € ______________</text:span></text:p>
      <text:p text:style-name="P6"/>
      <text:p text:style-name="P6">dal __________ <text:s/>al <text:s/>___________</text:p>
      <text:p text:style-name="P6">dal __________ <text:s/>al <text:s/>___________</text:p>
      <text:p text:style-name="P6">dal __________ <text:s/>al <text:s/>___________</text:p>
      <text:p text:style-name="P6">dal __________ <text:s/>al <text:s/>___________</text:p>
      <text:p text:style-name="P6">dal __________ <text:s/>al <text:s/>___________</text:p>
      <text:p text:style-name="P7"/>
      <text:p text:style-name="P5"/>
      <text:p text:style-name="P5"/>
      <text:p text:style-name="P5"/>
      <text:p text:style-name="P11">Forlì,____________________<text:tab/> Firma del Centro Estivo</text:p>
      <text:p text:style-name="P5"/>
      <text:p text:style-name="P10"><text:tab/>____________________________________________</text:p>
      <text:p text:style-name="P5"/>
      <text:p text:style-name="P14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MS Gothic'" style:font-family-generic="roman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style:line-height-at-least="0.423cm" fo:text-align="center" style:justify-single-word="fals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paragraph-properties style:line-height-at-least="0.635cm"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text-align="justify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color="#000000" loext:opacity="100%" fo:font-size="11pt" style:font-size-asian="11pt" style:font-size-complex="11pt"/>
    </style:style>
    <style:style style:name="MT3" style:family="text">
      <style:text-properties fo:color="#000000" loext:opacity="100%" fo:font-size="11pt" fo:font-weight="bold" style:font-size-asian="11pt" style:font-weight-asian="bold" style:font-size-complex="11pt"/>
    </style:style>
    <style:style style:name="MT4" style:family="text">
      <style:text-properties fo:color="#000000" loext:opacity="100%" style:font-name-complex="Times New Roman"/>
    </style:style>
    <style:style style:name="MT5" style:family="text">
      <style:text-properties fo:color="#000000" loext:opacity="100%" fo:font-size="11pt" style:font-size-asian="11pt" style:font-name-complex="Times New Roman" style:font-size-complex="11pt"/>
    </style:style>
    <style:style style:name="MT6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501cm" fo:margin-bottom="1.974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footer>
        <text:p text:style-name="MP1">La presente ricevuta deve essere <text:span text:style-name="MT1">allegata</text:span> alla domanda di contributo <text:span text:style-name="MT2">da presentare al </text:span><text:span text:style-name="MT3">Comune di residenza</text:span><text:span text:style-name="MT2"> del bambino/a-ragazzo/a</text:span><text:span text:style-name="MT4"> come previsto dal </text:span><text:span text:style-name="MT5">“</text:span><text:span text:style-name="MT6">Progetto per la conciliazione vita-lavoro: sostegno alle famiglie per la frequenza di Centri estivi” </text:span><text:span text:style-name="MT2"><text:s/>- Anno 2022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</dc:title>
    <meta:initial-creator>Comune</meta:initial-creator>
    <meta:creation-date>2022-05-17T12:28:00</meta:creation-date>
    <dc:date>2022-05-19T11:09:12.350000000</dc:date>
    <meta:print-date>2019-04-01T12:57:00</meta:print-date>
    <meta:editing-cycles>4</meta:editing-cycles>
    <meta:editing-duration>PT2M28S</meta:editing-duration>
    <meta:generator>LibreOffice/7.3.3.2$Windows_x86 LibreOffice_project/d1d0ea68f081ee2800a922cac8f79445e4603348</meta:generator>
    <meta:document-statistic meta:table-count="0" meta:image-count="0" meta:object-count="0" meta:page-count="1" meta:paragraph-count="17" meta:word-count="107" meta:character-count="989" meta:non-whitespace-character-count="885"/>
  </office:meta>
</office:document-meta>
</file>