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text-autospace="non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text-autospace="non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>
      <style:paragraph-properties fo:margin-left="9.001cm" fo:margin-right="0cm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9.001cm" fo:margin-right="0cm" fo:text-indent="0cm" style:auto-text-indent="false" style:text-autospace="none"/>
      <style:text-properties style:font-name="Arial" fo:font-size="12pt" fo:language="en" fo:country="GB" style:font-size-asian="12pt" style:font-name-complex="Arial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text-autospace="none"/>
      <style:text-properties style:font-name="Book Antiqua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Book Antiqua" fo:font-size="12pt" style:font-size-asian="12pt" style:font-name-complex="Arial" style:font-size-complex="12pt" style:font-weight-complex="bold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3.752cm"/>
        </style:tab-stops>
      </style:paragraph-properties>
      <style:text-properties fo:background-color="transparent"/>
    </style:style>
    <style:style style:name="P18" style:family="paragraph" style:parent-style-name="Standard" style:master-page-name="Standard">
      <style:paragraph-properties fo:margin-left="9.001cm" fo:margin-right="0cm" fo:text-indent="0cm" style:auto-text-indent="false" style:page-number="auto" style:text-autospace="none"/>
      <style:text-properties style:font-name="Arial" fo:font-size="12pt" fo:language="en" fo:country="GB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837af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837af" style:font-size-asian="12pt" style:font-weight-asian="bold" style:font-name-complex="Arial" style:font-size-complex="12pt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9acc4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ext:p text:style-name="P6">SPETT.LE</text:p>
      <text:p text:style-name="P5">COMUNE DI PREDAPPIO</text:p>
      <text:p text:style-name="P5">P.ZZA SANT’ANTONIO N. 3</text:p>
      <text:p text:style-name="P5">47016 PREDAPPIO</text:p>
      <text:p text:style-name="P7"/>
      <text:p text:style-name="P7"/>
      <text:p text:style-name="P7"/>
      <text:p text:style-name="P13"><text:span text:style-name="T3">Oggetto: Avviso pubblico per l’affidamento <text:s/>della gestione del Centro Giovani “Elianto” sito in Predappio – piazzale Isonzo n. 13 – dal 01/10/20</text:span><text:span text:style-name="T4">22</text:span><text:span text:style-name="T3"> al 30/09/202</text:span><text:span text:style-name="T4">5</text:span><text:span text:style-name="T3"> - domanda di partecipazione.</text:span></text:p>
      <text:p text:style-name="P8"/>
      <text:p text:style-name="P12">Il sottoscritto ________________________________________________________________________</text:p>
      <text:p text:style-name="P12">nato a ______________________________ (Prov. di ____) il______________ residente a__________ ______________________________ (Prov. di ____) via_________________________________ n° __</text:p>
      <text:p text:style-name="P12">in qualità di Presidente e Legale Rappresentante della Associazione_____________________________</text:p>
      <text:p text:style-name="P12">___________________________________________________________________________________</text:p>
      <text:p text:style-name="P12">con sede in ________________________ (Prov. di ____) via__________________________________ n° ____ P. IVA n° ____________ ____________CODICE FISCALE n°___________________________</text:p>
      <text:p text:style-name="P12">FAX n° ___________________________________ TEL n° ___________________________________</text:p>
      <text:p text:style-name="P10"/>
      <text:p text:style-name="P10">PEC___________________________________</text:p>
      <text:p text:style-name="P10"/>
      <text:p text:style-name="P11">dichiara di essere interessato all’avviso in oggetto e a tal fine, sotto la propria personale e penale responsabilità, e consapevole del fatto che le dichiarazioni mendaci sono penalmente sanzionate, ai sensi degli articoli 46 e 47 del D.P.R. 28/12/00 n. 445 e successive modificazioni </text:p>
      <text:p text:style-name="P10"/>
      <text:p text:style-name="P10"/>
      <text:p text:style-name="P9">DICHIARA</text:p>
      <text:p text:style-name="P9"/>
      <text:p text:style-name="P1"/>
      <text:p text:style-name="P1">A) che l’ Associazione:</text:p>
      <text:p text:style-name="P1">A1) è stata costituita in data ______________ ed ha la sede legale in ____________________</text:p>
      <text:p text:style-name="P17"><text:span text:style-name="T1">A2) risulta iscritta al </text:span><text:span text:style-name="T2">RUNTS n. iscrizione _____________ <text:s/>in data_____________ o al</text:span><text:span text:style-name="T1"> registro di cui all’art. 4 dela L.R. n. 34/2002 da almeno 6 mesi (atto n. _______ del ___________);</text:span></text:p>
      <text:p text:style-name="P1">A3) ha la capacità di contrarre con la pubblica amministrazione;</text:p>
      <text:p text:style-name="P1"/>
      <text:p text:style-name="P1">B) di aver preso visione ed accettare le condizioni previste nello schema di convenzione e di impegnarsi ad attuare il progetto presentato.</text:p>
      <text:p text:style-name="P1"/>
      <text:p text:style-name="P1"/>
      <text:p text:style-name="P1"/>
      <text:p text:style-name="P1">Data____________________</text:p>
      <text:p text:style-name="P2">Firma del rappresentante Associazione</text:p>
      <text:p text:style-name="P2"/>
      <text:p text:style-name="P2">_______________________________</text:p>
      <text:p text:style-name="P3"/>
      <text:p text:style-name="P3">Allegati:</text:p>
      <text:p text:style-name="P3"/>
      <text:p text:style-name="P15">1.copia del documento di identità, in corso di validità, del legale rappresentante dell’associazione;</text:p>
      <text:p text:style-name="P14"><text:soft-page-break/>2. copia dello statuto associativo;</text:p>
      <text:p text:style-name="P15">3. relazione sintetica delle attività svolte e delle esperienze maturate dall’associazione nell’ultimo triennio in attività aggregative, culturali, ricreative rivolte ai giovani ed alle famiglie con bambini;</text:p>
      <text:p text:style-name="P14">4. relazione sulle attività svolte all’interno del territorio comunale;</text:p>
      <text:p text:style-name="P14">5. progetto delle attività e relative modalità organizzative;</text:p>
      <text:p text:style-name="P15">6. piano economico-finanziario a corredo della sostenibilità del progetto nel periodo di riferimento della concession<text:span text:style-name="T5">e </text:span><text:span text:style-name="T6">(se il progetto si ripete è sufficiente indicare un’annualità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cod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2pt" fo:font-weight="normal" style:font-size-asian="12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ps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N SOLO ESTATE: promozione del territorio al di là della stagione estiva</dc:title>
    <meta:initial-creator>Comune di Predappio</meta:initial-creator>
    <meta:creation-date>2016-07-12T11:51:00</meta:creation-date>
    <dc:date>2022-06-08T09:37:10.260000000</dc:date>
    <meta:print-date>2017-12-12T11:35:00</meta:print-date>
    <meta:editing-cycles>42</meta:editing-cycles>
    <meta:editing-duration>PT1H4M19S</meta:editing-duration>
    <meta:generator>LibreOffice/7.3.3.2$Windows_x86 LibreOffice_project/d1d0ea68f081ee2800a922cac8f79445e4603348</meta:generator>
    <meta:document-statistic meta:table-count="0" meta:image-count="0" meta:object-count="0" meta:page-count="2" meta:paragraph-count="29" meta:word-count="306" meta:character-count="2555" meta:non-whitespace-character-count="2273"/>
  </office:meta>
</office:document-meta>
</file>