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d52d8"/>
    </style:style>
    <style:style style:name="P4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6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0pt" fo:font-style="italic" fo:font-weight="bold" style:font-size-asian="10pt" style:font-style-asian="italic" style:font-weight-asian="bold" style:font-name-complex="Bookman Old Style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Bookman Old Style" fo:font-size="10pt" fo:font-style="italic" fo:font-weight="bold" officeooo:paragraph-rsid="0029aabe" style:font-size-asian="10pt" style:font-style-asian="italic" style:font-name-complex="Bookman Old Style"/>
    </style:style>
    <style:style style:name="P9" style:family="paragraph" style:parent-style-name="Standard">
      <style:text-properties style:font-name="Bookman Old Style" fo:font-size="10pt" fo:font-style="italic" style:font-size-asian="10pt" style:font-style-asian="italic" style:font-name-complex="Bookman Old Style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11" style:family="paragraph" style:parent-style-name="Text_20_body">
      <style:paragraph-properties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ookman Old Style" fo:font-size="10pt" fo:font-style="italic" style:font-size-asian="10pt" style:font-style-asian="italic" style:font-name-complex="Bookman Old Styl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man Old Style" fo:font-size="10pt" fo:font-style="italic" style:font-size-asian="10pt" style:font-style-asian="italic" style:font-name-complex="Bookman Old Styl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15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16" style:family="paragraph" style:parent-style-name="Standard">
      <style:paragraph-properties fo:margin-left="8.001cm" fo:margin-right="0cm" fo:line-height="150%" fo:text-align="center" style:justify-single-word="false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17" style:family="paragraph" style:parent-style-name="Standard">
      <style:paragraph-properties fo:margin-left="9.001cm" fo:margin-right="0cm" fo:line-height="150%" fo:text-align="center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Bookman Old Styl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Bookman Old Style" fo:font-size="10pt" fo:font-style="italic" officeooo:rsid="000d52d8" officeooo:paragraph-rsid="000d52d8" style:font-size-asian="10pt" style:font-style-asian="italic" style:font-name-complex="Bookman Old Style"/>
    </style:style>
    <style:style style:name="P19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Bookman Old Style" fo:font-size="10pt" fo:font-style="italic" fo:font-weight="normal" style:font-size-asian="10pt" style:font-style-asian="italic" style:font-weight-asian="normal" style:font-name-complex="Bookman Old Style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0pt" fo:letter-spacing="0.176cm" fo:font-style="italic" fo:font-weight="bold" style:font-size-asian="10pt" style:font-style-asian="italic" style:font-weight-asian="bold" style:font-name-complex="Bookman Old Style"/>
    </style:style>
    <style:style style:name="P21" style:family="paragraph" style:parent-style-name="Standard">
      <style:text-properties style:font-name="Bookman Old Style" fo:font-size="10pt" style:font-size-asian="10pt" style:font-name-complex="Bookman Old Style"/>
    </style:style>
    <style:style style:name="P22" style:family="paragraph" style:parent-style-name="Standard">
      <style:paragraph-properties fo:text-align="justify" style:justify-single-word="false"/>
      <style:text-properties style:font-name="Bookman Old Style" fo:font-size="10pt" fo:letter-spacing="0.035cm" fo:font-style="italic" style:font-size-asian="10pt" style:font-style-asian="italic" style:font-name-complex="Bookman Old Style"/>
    </style:style>
    <style:style style:name="P23" style:family="paragraph" style:parent-style-name="Standard">
      <style:paragraph-properties fo:text-align="center" style:justify-single-word="false"/>
      <style:text-properties style:font-name="Bookman Old Style" fo:font-size="10pt" fo:letter-spacing="0.106cm" fo:font-style="italic" fo:font-weight="bold" style:font-size-asian="10pt" style:font-style-asian="italic" style:font-weight-asian="bold" style:font-name-complex="Bookman Old Style"/>
    </style:style>
    <style:style style:name="P24" style:family="paragraph" style:parent-style-name="Standard">
      <style:paragraph-properties fo:margin-left="0cm" fo:margin-right="11.001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/>
    </style:style>
    <style:style style:name="P25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26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27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6.503cm" style:leader-style="dotted" style:leader-text="."/>
        </style:tab-stops>
      </style:paragraph-properties>
      <style:text-properties style:font-name="Bookman Old Style" fo:font-style="italic" fo:font-weight="normal" style:font-style-asian="italic" style:font-weight-asian="normal" style:font-name-complex="Bookman Old Style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top="0cm" fo:margin-bottom="0.499cm" style:contextual-spacing="false" fo:line-height="150%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top="0cm" fo:margin-bottom="0.499cm" style:contextual-spacing="false"/>
      <style:text-properties fo:font-size="12pt" fo:font-weight="normal" officeooo:paragraph-rsid="0029aabe" style:font-weight-asian="normal" style:font-weight-complex="normal"/>
    </style:style>
    <style:style style:name="P32" style:family="paragraph" style:parent-style-name="Heading_20_1">
      <style:paragraph-properties fo:margin-left="8.001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/>
    </style:style>
    <style:style style:name="P33" style:family="paragraph" style:parent-style-name="Standard" style:master-page-name="Standard">
      <style:paragraph-properties fo:margin-left="0cm" fo:margin-right="11.001cm" fo:text-align="center" style:justify-single-word="false" fo:text-indent="0cm" style:auto-text-indent="false" style:page-number="auto"/>
      <style:text-properties style:font-name="Bookman Old Style" fo:font-size="10pt" fo:font-weight="bold" style:font-size-asian="10pt" style:font-weight-asian="bold" style:font-name-complex="Bookman Old Style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Bookman Old Style" fo:font-size="10pt" fo:font-style="normal" officeooo:rsid="00109855" officeooo:paragraph-rsid="000d52d8" style:font-size-asian="10pt" style:font-style-asian="normal" style:font-name-complex="Bookman Old Style" style:font-style-complex="normal"/>
    </style:style>
    <style:style style:name="P35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Bookman Old Style" fo:font-size="10pt" fo:font-style="italic" style:font-size-asian="10pt" style:font-style-asian="italic" style:font-name-complex="Bookman Old Style"/>
    </style:style>
    <style:style style:name="P3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/>
    </style:style>
    <style:style style:name="T2" style:family="text">
      <style:text-properties style:font-name="Bookman Old Style" fo:font-size="10pt" fo:font-weight="bold" officeooo:rsid="0021c191" style:font-size-asian="10pt" style:font-weight-asian="bold" style:font-name-complex="Bookman Old Style"/>
    </style:style>
    <style:style style:name="T3" style:family="text">
      <style:text-properties style:font-name="Bookman Old Style" fo:font-size="10pt" fo:font-weight="bold" officeooo:rsid="0026f742" style:font-size-asian="10pt" style:font-weight-asian="bold" style:font-name-complex="Bookman Old Style"/>
    </style:style>
    <style:style style:name="T4" style:family="text">
      <style:text-properties style:font-name="Bookman Old Style" fo:font-size="10pt" fo:font-weight="bold" officeooo:rsid="0028b009" style:font-size-asian="10pt" style:font-weight-asian="bold" style:font-name-complex="Bookman Old Style"/>
    </style:style>
    <style:style style:name="T5" style:family="text">
      <style:text-properties style:font-name="Bookman Old Style" fo:font-size="10pt" style:font-size-asian="10pt" style:font-name-complex="Bookman Old Style"/>
    </style:style>
    <style:style style:name="T6" style:family="text">
      <style:text-properties style:font-name="Bookman Old Style" fo:font-size="10pt" officeooo:rsid="000c85c5" style:font-size-asian="10pt" style:font-name-complex="Bookman Old Style"/>
    </style:style>
    <style:style style:name="T7" style:family="text">
      <style:text-properties style:font-name="Bookman Old Style" fo:font-size="10pt" officeooo:rsid="0021c191" style:font-size-asian="10pt" style:font-name-complex="Bookman Old Style"/>
    </style:style>
    <style:style style:name="T8" style:family="text">
      <style:text-properties style:font-name="Bookman Old Style" fo:font-size="10pt" officeooo:rsid="002754c9" style:font-size-asian="10pt" style:font-name-complex="Bookman Old Style"/>
    </style:style>
    <style:style style:name="T9" style:family="text">
      <style:text-properties style:font-name="Bookman Old Style" fo:font-size="10pt" fo:font-style="italic" style:font-size-asian="10pt" style:font-style-asian="italic" style:font-name-complex="Bookman Old Style"/>
    </style:style>
    <style:style style:name="T10" style:family="text">
      <style:text-properties style:font-name="Bookman Old Style" fo:font-size="10pt" fo:font-style="italic" officeooo:rsid="000c85c5" style:font-size-asian="10pt" style:font-style-asian="italic" style:font-name-complex="Bookman Old Style"/>
    </style:style>
    <style:style style:name="T11" style:family="text">
      <style:text-properties style:font-name="Bookman Old Style" fo:font-size="10pt" fo:font-style="italic" officeooo:rsid="000d52d8" style:font-size-asian="10pt" style:font-style-asian="italic" style:font-name-complex="Bookman Old Style"/>
    </style:style>
    <style:style style:name="T12" style:family="text">
      <style:text-properties style:font-name="Bookman Old Style" fo:font-size="10pt" fo:font-style="italic" officeooo:rsid="0028b009" style:font-size-asian="10pt" style:font-style-asian="italic" style:font-name-complex="Bookman Old Style"/>
    </style:style>
    <style:style style:name="T13" style:family="text">
      <style:text-properties style:font-name="Bookman Old Style" fo:font-size="10pt" fo:font-style="italic" officeooo:rsid="0028f444" style:font-size-asian="10pt" style:font-style-asian="italic" style:font-name-complex="Bookman Old Style"/>
    </style:style>
    <style:style style:name="T14" style:family="text">
      <style:text-properties style:font-name="Bookman Old Style" fo:font-size="10pt" fo:font-style="italic" style:font-size-asian="10pt" style:font-style-asian="italic" style:font-name-complex="Helvetica"/>
    </style:style>
    <style:style style:name="T15" style:family="text">
      <style:text-properties style:font-name="Bookman Old Style" fo:font-size="10pt" fo:font-style="italic" officeooo:rsid="00234701" style:font-size-asian="10pt" style:font-style-asian="italic" style:font-name-complex="Helvetica"/>
    </style:style>
    <style:style style:name="T16" style:family="text">
      <style:text-properties style:font-name="Bookman Old Styl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man Old Style"/>
    </style:style>
    <style:style style:name="T17" style:family="text">
      <style:text-properties style:font-name="Bookman Old Style" fo:font-size="10pt" fo:font-style="italic" style:text-underline-style="solid" style:text-underline-width="auto" style:text-underline-color="font-color" style:font-size-asian="10pt" style:font-style-asian="italic" style:font-name-complex="Bookman Old Style"/>
    </style:style>
    <style:style style:name="T18" style:family="text">
      <style:text-properties style:font-name="Bookman Old Style" fo:font-size="10pt" fo:font-style="italic" style:font-name-asian="Bookman Old Style" style:font-size-asian="10pt" style:font-style-asian="italic" style:font-name-complex="Bookman Old Style"/>
    </style:style>
    <style:style style:name="T19" style:family="text">
      <style:text-properties style:font-name="Bookman Old Style" fo:font-size="10pt" fo:font-style="italic" fo:background-color="transparent" loext:char-shading-value="0" style:font-size-asian="10pt" style:font-style-asian="italic" style:font-name-complex="Bookman Old Style"/>
    </style:style>
    <style:style style:name="T20" style:family="text">
      <style:text-properties style:font-name="Bookman Old Style" fo:font-size="10pt" fo:font-style="italic" officeooo:rsid="000c85c5" fo:background-color="transparent" loext:char-shading-value="0" style:font-size-asian="10pt" style:font-style-asian="italic" style:font-name-complex="Bookman Old Style"/>
    </style:style>
    <style:style style:name="T21" style:family="text">
      <style:text-properties style:font-name="Bookman Old Style" fo:font-size="10pt" fo:font-style="italic" officeooo:rsid="002754c9" fo:background-color="transparent" loext:char-shading-value="0" style:font-size-asian="10pt" style:font-style-asian="italic" style:font-name-complex="Bookman Old Style"/>
    </style:style>
    <style:style style:name="T22" style:family="text">
      <style:text-properties style:font-name="Bookman Old Style" fo:font-size="10pt" fo:font-style="italic" officeooo:rsid="0027d9bb" fo:background-color="transparent" loext:char-shading-value="0" style:font-size-asian="10pt" style:font-style-asian="italic" style:font-name-complex="Bookman Old Style"/>
    </style:style>
    <style:style style:name="T23" style:family="text">
      <style:text-properties style:font-name="Bookman Old Style" fo:font-size="10pt" fo:font-style="italic" officeooo:rsid="0028b009" fo:background-color="transparent" loext:char-shading-value="0" style:font-size-asian="10pt" style:font-style-asian="italic" style:font-name-complex="Bookman Old Style"/>
    </style:style>
    <style:style style:name="T24" style:family="text">
      <style:text-properties style:font-name="Bookman Old Style" fo:font-size="10pt" fo:font-style="italic" officeooo:rsid="002a64ae" fo:background-color="transparent" loext:char-shading-value="0" style:font-size-asian="10pt" style:font-style-asian="italic" style:font-name-complex="Bookman Old Style"/>
    </style:style>
    <style:style style:name="T25" style:family="text">
      <style:text-properties style:font-name="Bookman Old Style" fo:font-size="10pt" fo:background-color="transparent" loext:char-shading-value="0" style:font-size-asian="10pt" style:font-name-complex="Bookman Old Style"/>
    </style:style>
    <style:style style:name="T26" style:family="text">
      <style:text-properties style:font-name="Bookman Old Style" fo:font-size="10pt" officeooo:rsid="0021ef67" fo:background-color="transparent" loext:char-shading-value="0" style:font-size-asian="10pt" style:font-name-complex="Bookman Old Style"/>
    </style:style>
    <style:style style:name="T27" style:family="text">
      <style:text-properties style:font-name="Bookman Old Style" fo:font-size="10pt" style:text-underline-style="none" style:font-size-asian="10pt" style:font-name-complex="Bookman Old Style"/>
    </style:style>
    <style:style style:name="T28" style:family="text">
      <style:text-properties style:font-name="Bookman Old Style" fo:font-size="10pt" style:text-underline-style="none" officeooo:rsid="0021c191" style:font-size-asian="10pt" style:font-name-complex="Bookman Old Style"/>
    </style:style>
    <style:style style:name="T29" style:family="text">
      <style:text-properties style:font-name="Bookman Old Style" fo:font-size="10pt" style:text-underline-style="none" officeooo:rsid="0021ef67" style:font-size-asian="10pt" style:font-name-complex="Bookman Old Style"/>
    </style:style>
    <style:style style:name="T30" style:family="text">
      <style:text-properties style:font-name="Bookman Old Style" fo:font-size="10pt" fo:background-color="#fff200" loext:char-shading-value="0" style:font-size-asian="10pt" style:font-name-complex="Bookman Old Style"/>
    </style:style>
    <style:style style:name="T31" style:family="text">
      <style:text-properties style:font-name="Bookman Old Style" fo:font-size="10pt" officeooo:rsid="0021ef67" fo:background-color="#fff200" loext:char-shading-value="0" style:font-size-asian="10pt" style:font-name-complex="Bookman Old Style"/>
    </style:style>
    <style:style style:name="T32" style:family="text">
      <style:text-properties fo:font-size="12pt"/>
    </style:style>
    <style:style style:name="T33" style:family="text">
      <style:text-properties officeooo:rsid="0013b64f"/>
    </style:style>
    <style:style style:name="T34" style:family="text">
      <style:text-properties officeooo:rsid="00157587"/>
    </style:style>
    <style:style style:name="T35" style:family="text">
      <style:text-properties fo:font-weight="normal" style:font-weight-asian="normal" style:font-weight-complex="normal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4"/>
      <text:p text:style-name="P6">Al Sig. Sindaco del Comune di Predappio</text:p>
      <text:p text:style-name="P6">P.zza S. Antonio, 3</text:p>
      <text:p text:style-name="P6">47016 <text:s text:c="2"/>PREDAPPIO</text:p>
      <text:p text:style-name="P10"/>
      <text:p text:style-name="P10"/>
      <text:p text:style-name="P28"><text:span text:style-name="T16">Oggetto:</text:span><text:span text:style-name="T9"> </text:span><text:span text:style-name="T1">BANDO DI CONCORSO PER L’ASSEGNAZIONE DI PREMI DI LAUREA RISERVATI A LAUREATI NELL’ANNO ACCADEMICO 20</text:span><text:span text:style-name="T3">2</text:span><text:span text:style-name="T4">1</text:span><text:span text:style-name="T1">/20</text:span><text:span text:style-name="T2">2</text:span><text:span text:style-name="T4">2</text:span><text:span text:style-name="T1"> RESIDENTI NEL COMUNE DI PREDAPPIO - </text:span><text:span text:style-name="T5"><text:s/></text:span><text:span text:style-name="T1">DOMANDA DI PARTECIPAZIONE</text:span><text:span text:style-name="T9">.</text:span></text:p>
      <text:p text:style-name="P10"/>
      <text:p text:style-name="P10"/>
      <text:p text:style-name="P12">Io sottoscritt… ……………………………………, nat… a …………………………. (…..) il …………………………….., residente a ………………………………………………………... (…..) <text:s/>Via/Piazza <text:s/>……………………………………………………………..………..……. n. …….., <text:span text:style-name="T33">cell.</text:span> …………….…………………… , </text:p>
      <text:p text:style-name="P12">e mail………………………………………………………………………………………………………………………………</text:p>
      <text:p text:style-name="P5">CHIEDO</text:p>
      <text:p text:style-name="P2"><text:span text:style-name="T9">di essere ammess… alla selezione per l'assegnazione dei premi di laurea bandita da codesto spettabile Ente in collaborazione con </text:span><text:span text:style-name="T25">Nuova Rabbiplast s.r.l., CNA – Area Colline Forlivesi, Gruppo Sportivo San</text:span><text:span text:style-name="T30"> </text:span><text:span text:style-name="T25">Savino,</text:span><text:span text:style-name="T5"> Studio</text:span><text:span text:style-name="T7"> </text:span><text:span text:style-name="T28">Dott. </text:span><text:span text:style-name="T29">Commercialista Andrea Greggi</text:span><text:span text:style-name="T27">,</text:span><text:span text:style-name="T5"> </text:span><text:span text:style-name="T6">ASD Sporting Predappio, Ass. Viale Pescaccia, </text:span><text:span text:style-name="T8">AVIS</text:span><text:span text:style-name="T31"> </text:span><text:span text:style-name="T26">Predappio</text:span><text:span text:style-name="T25"> </text:span><text:span text:style-name="T26">e Ass. Croce verde Meldola Predappio </text:span><text:span text:style-name="T9">per l'anno 20</text:span><text:span text:style-name="T10">2</text:span><text:span text:style-name="T12">3</text:span><text:span text:style-name="T9"> con determinazione del Responsabile Area Socio Produttiv</text:span><text:span text:style-name="T19">a n. </text:span><text:span text:style-name="T24">353</text:span><text:span text:style-name="T22"> </text:span><text:span text:style-name="T19">in data </text:span><text:span text:style-name="T21">1</text:span><text:span text:style-name="T23">8</text:span><text:span text:style-name="T20">/1</text:span><text:span text:style-name="T23">0</text:span><text:span text:style-name="T20">/202</text:span><text:span text:style-name="T23">3</text:span><text:span text:style-name="T19">.</text:span></text:p>
      <text:p text:style-name="P18"/>
      <text:p text:style-name="P3"><text:span text:style-name="T11">Nel caso risulti assegnatario/a del premio, di riscuotere lo stesso, al netto della ritenuta fiscale, con </text:span><text:span text:style-name="T13">versamento sul seguente conto</text:span><text:span text:style-name="T11">:</text:span></text:p>
      <text:p text:style-name="P34"/>
      <text:p text:style-name="P8"><text:tab/><text:span text:style-name="T35">Conto corrente intestato a: ________________________________________________________________</text:span></text:p>
      <text:p text:style-name="P31"/>
      <text:p text:style-name="P31">di cui il codice IBAN è:</text:p>
      <text:p text:style-name="P30"> <text:span text:style-name="T32">|__|__|__|__|__|__|__|__|__|__|__|__|__|__|__|__|__|__|__|__|__|__|__|__|__|__|__|</text:span></text:p>
      <text:p text:style-name="P12"/>
      <text:p text:style-name="P12">A tal fine, ai sensi del D.P.R. 445/2000, allego dichiarazione sostitutiva delle certificazioni inerenti i requisiti da possedere per l'ammissione al concorso in oggetto indicato.</text:p>
      <text:p text:style-name="P13"/>
      <text:p text:style-name="P12">In fede, </text:p>
      <text:p text:style-name="P13"/>
      <text:p text:style-name="P12">…………………………., lì …………….</text:p>
      <text:p text:style-name="P13"/>
      <text:p text:style-name="P17">…………………………………………………</text:p>
      <text:p text:style-name="P23"/>
      <text:p text:style-name="P23"/>
      <text:p text:style-name="P23"/>
      <text:p text:style-name="P23"/>
      <text:p text:style-name="P23"/>
      <text:p text:style-name="P23"><text:soft-page-break/>dichiarazioni sostitutive di certificazioni</text:p>
      <text:p text:style-name="P7">(art. 46 D.P.R. 445 del 28.12.2000)</text:p>
      <text:p text:style-name="P19"/>
      <text:p text:style-name="P25">La/il sottoscritta/o<text:tab/></text:p>
      <text:p text:style-name="P26">nata/o a <text:tab/>…………………………………. il ……………..……</text:p>
      <text:p text:style-name="P27">residente a<text:tab/>in via ………………………………….<text:tab/> N. <text:tab/>..……</text:p>
      <text:p text:style-name="P27"><text:span text:style-name="T34">cel</text:span>l. …………………………………………………..</text:p>
      <text:p text:style-name="P11">è consapevole che in caso di dichiarazione mendace sarà punito ai sensi del Codice Penale secondo quanto prescritto dall'art. 76 del D.P.R. 445/2000 e che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29"><text:span text:style-name="T9">E' informato ed autorizza la raccolta dei dati per l’emanazione del provvedimento amministrativo ai sensi del D. Lgs. n. 196 del 30/06/2003 “Codice in materia di protezione dei dati personali” e </text:span><text:span text:style-name="T14">ss.mm.ii. di cui al D.Lgs. n. 101 del 10/</text:span><text:span text:style-name="T15">08</text:span><text:span text:style-name="T14">/2018</text:span><text:span text:style-name="T9">, e </text:span></text:p>
      <text:p text:style-name="P11"/>
      <text:p text:style-name="P20">DICHIARA</text:p>
      <text:p text:style-name="P20"/>
      <text:list xml:id="list559134437" text:style-name="WW8Num5">
        <text:list-item>
          <text:p text:style-name="P35">Di avere conseguito la laurea/laurea specialistica in ______________________________________________</text:p>
        </text:list-item>
      </text:list>
      <text:p text:style-name="P4"><text:span text:style-name="T18"><text:s text:c="2"/></text:span><text:span text:style-name="T9">presso la facoltà di ____________________________________________________________________</text:span></text:p>
      <text:p text:style-name="P14">dell'ateneo di ____________________________________________________________;</text:p>
      <text:list xml:id="list112612276830085" text:continue-numbering="true" text:style-name="WW8Num5">
        <text:list-item>
          <text:p text:style-name="P36"><text:span text:style-name="T9">Che il suddetto corso di laurea/laurea specialistica ha una durata di anni _________ (in caso di laurea specialistica indicare qui di seguito </text:span><text:span text:style-name="T17">anche</text:span><text:span text:style-name="T9"> la durata del corso di laurea propedeutico _________);</text:span></text:p>
        </text:list-item>
        <text:list-item>
          <text:p text:style-name="P36"><text:span text:style-name="T9">Di essersi iscritt__ al suddetto corso di laurea/laurea specialistica nell'anno accademico ______ - _______ (in caso di laurea specialistica indicare qui di seguito </text:span><text:span text:style-name="T17">anche</text:span><text:span text:style-name="T9"> l’anno accademico di iscrizione al corso di laurea propedeutico _________);</text:span></text:p>
        </text:list-item>
        <text:list-item>
          <text:p text:style-name="P36"><text:span text:style-name="T9">Di avere conseguito il diploma di laurea/laurea specialistica nell'anno accademico _____ -_____ , precisamente in data _________ riportando la seguente votazione: ________/___________ (in caso di laurea specialistica indicare qui di seguito </text:span><text:span text:style-name="T17">anche</text:span><text:span text:style-name="T9"> l’anno accademico di conseguimento della laurea propedeutica _________);</text:span></text:p>
        </text:list-item>
        <text:list-item>
          <text:p text:style-name="P35">Di non essere risultato assegnatario di alcun premio di laurea/borsa di studio bandita - direttamente o tramite rapporti di collaborazione con associazioni locali - da codesto Ente.</text:p>
        </text:list-item>
      </text:list>
      <text:p text:style-name="P15"/>
      <text:p text:style-name="P15">Si allega copia del documento di identità.</text:p>
      <text:p text:style-name="P15"/>
      <text:p text:style-name="P9">_______________________ , lì _________________________</text:p>
      <text:p text:style-name="P9"/>
      <text:h text:style-name="P32" text:outline-level="1">LA/IL DICHIARANTE</text:h>
      <text:p text:style-name="P21"/>
      <text:p text:style-name="P16">__________________________________</text:p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0cm" fo:text-align="center" style:justify-single-word="false" fo:text-indent="0.5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est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size="10pt" fo:font-weight="bold" style:font-size-asian="10pt" style:font-weight-asian="bold" style:font-name-complex="Helvetica" style:font-family-complex="Helvetic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7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WW8Num6z0" style:family="text">
      <style:text-properties fo:font-size="14pt" style:font-size-asian="14pt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ize="14pt" style:font-size-asian="14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ookman Old Sty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omune di Predappio</meta:initial-creator>
    <meta:creation-date>2019-10-16T13:07:00</meta:creation-date>
    <dc:date>2023-10-18T11:26:11.772000000</dc:date>
    <meta:print-date>2018-11-09T09:57:00</meta:print-date>
    <meta:editing-cycles>27</meta:editing-cycles>
    <meta:editing-duration>PT42M7S</meta:editing-duration>
    <meta:generator>LibreOffice/7.3.3.2$Windows_x86 LibreOffice_project/d1d0ea68f081ee2800a922cac8f79445e4603348</meta:generator>
    <meta:document-statistic meta:table-count="0" meta:image-count="0" meta:object-count="0" meta:page-count="2" meta:paragraph-count="37" meta:word-count="484" meta:character-count="3776" meta:non-whitespace-character-count="3317"/>
  </office:meta>
</office:document-meta>
</file>