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Calligraphy" svg:font-family="'Lucida Calligraphy', 'Courier New'" style:font-family-generic="script" style:font-pitch="variable"/>
    <style:font-face style:name="Lucida Sans" svg:font-family="'Lucida Sans'" style:font-family-generic="system" style:font-pitch="variable"/>
    <style:font-face style:name="Roman" svg:font-family="Roman, 'Times New Roman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>
        <style:tab-stops>
          <style:tab-stop style:position="10.001cm"/>
          <style:tab-stop style:position="11.502cm"/>
        </style:tab-stops>
      </style:paragraph-properties>
    </style:style>
    <style:style style:name="P3" style:family="paragraph" style:parent-style-name="Text_20_body">
      <style:paragraph-properties fo:margin-top="0.212cm" fo:margin-bottom="0cm" style:contextual-spacing="false" fo:line-height="100%"/>
    </style:style>
    <style:style style:name="P4" style:family="paragraph" style:parent-style-name="Caption">
      <style:paragraph-properties fo:margin-top="0.212cm" fo:margin-bottom="0cm" style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5" style:family="paragraph" style:parent-style-name="Caption">
      <style:paragraph-properties fo:margin-top="0cm" fo:margin-bottom="0cm" style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6" style:family="paragraph" style:parent-style-name="Caption">
      <style:paragraph-properties fo:margin-top="0cm" fo:margin-bottom="0cm" style:contextual-spacing="false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7" style:family="paragraph" style:parent-style-name="Riga_20_d_27_intestazione">
      <style:paragraph-properties fo:margin-top="0cm" fo:margin-bottom="0.212cm" style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/>
    </style:style>
    <style:style style:name="P8" style:family="paragraph" style:parent-style-name="Standard">
      <style:paragraph-properties fo:margin-top="0.212cm" fo:margin-bottom="0cm" style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9" style:family="paragraph" style:parent-style-name="Riga_20_d_27_intestazione">
      <style:paragraph-properties fo:margin-top="0cm" fo:margin-bottom="0.212cm" style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10" style:family="paragraph" style:parent-style-name="Riga_20_d_27_intestazione">
      <style:paragraph-properties fo:margin-top="0cm" fo:margin-bottom="0.106cm" style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12" style:family="paragraph" style:parent-style-name="Standard">
      <style:paragraph-properties fo:margin-top="0.423cm" fo:margin-bottom="0cm" style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4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17.002cm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officeooo:paragraph-rsid="00168aa7"/>
    </style:style>
    <style:style style:name="P20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21" style:family="paragraph" style:parent-style-name="Corpo_20_del_20_testo_20_2">
      <style:paragraph-properties fo:margin-top="0.212cm" fo:margin-bottom="0cm" style:contextual-spacing="false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22" style:family="paragraph" style:parent-style-name="Corpo_20_del_20_testo_20_2">
      <style:paragraph-properties fo:margin-left="0.25cm" fo:margin-right="0cm" fo:text-indent="-0.25cm" style:auto-text-indent="false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23" style:family="paragraph" style:parent-style-name="Riga_20_d_27_intestazione">
      <style:paragraph-properties fo:margin-top="0cm" fo:margin-bottom="0cm" style:contextual-spacing="false" fo:orphans="0" fo:widows="0">
        <style:tab-stops>
          <style:tab-stop style:position="17.002cm" style:leader-style="solid" style:leader-text="_"/>
        </style:tab-stops>
      </style:paragraph-properties>
      <style:text-properties fo:font-variant="normal" fo:text-transform="none" style:font-name="Arial" fo:font-size="11pt" fo:font-weight="normal" style:font-size-asian="11pt" style:font-weight-asian="normal" style:font-name-complex="Arial"/>
    </style:style>
    <style:style style:name="P24" style:family="paragraph" style:parent-style-name="Riga_20_d_27_intestazione">
      <style:paragraph-properties fo:margin-top="0cm" fo:margin-bottom="0cm" style:contextual-spacing="false">
        <style:tab-stops>
          <style:tab-stop style:position="17.002cm" style:leader-style="solid" style:leader-text="_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0.501cm" fo:margin-right="0cm" fo:margin-top="0.3cm" fo:margin-bottom="0cm" style:contextual-spacing="false" fo:text-indent="-0.501cm" style:auto-text-indent="false">
        <style:tab-stops>
          <style:tab-stop style:position="17.002cm" style:leader-style="solid" style:leader-text="_"/>
        </style:tab-stops>
      </style:paragraph-properties>
    </style:style>
    <style:style style:name="P27" style:family="paragraph" style:parent-style-name="Heading">
      <style:paragraph-properties style:line-height-at-least="0.353cm" fo:padding-left="0.141cm" fo:padding-right="0.141cm" fo:padding-top="0.035cm" fo:padding-bottom="0cm" fo:border="0.51pt solid #000000"/>
      <style:text-properties style:text-underline-style="none"/>
    </style:style>
    <style:style style:name="P28" style:family="paragraph" style:parent-style-name="Heading">
      <style:paragraph-properties style:line-height-at-least="0.353cm" fo:padding-left="0.141cm" fo:padding-right="0.141cm" fo:padding-top="0.035cm" fo:padding-bottom="0cm" fo:border="0.51pt solid #000000"/>
      <style:text-properties style:text-underline-style="none" fo:background-color="transparent"/>
    </style:style>
    <style:style style:name="P29" style:family="paragraph" style:parent-style-name="Subtitle">
      <style:paragraph-properties style:line-height-at-least="0.353cm" fo:padding-left="0.141cm" fo:padding-right="0.141cm" fo:padding-top="0.035cm" fo:padding-bottom="0cm" fo:border="0.51pt solid #000000"/>
      <style:text-properties fo:font-size="8pt" fo:font-weight="normal" fo:background-color="#00ffff" style:font-size-asian="8pt" style:font-weight-asian="normal" style:font-weight-complex="bold"/>
    </style:style>
    <style:style style:name="P30" style:family="paragraph" style:parent-style-name="Standard">
      <style:paragraph-properties fo:line-height="200%">
        <style:tab-stops>
          <style:tab-stop style:position="17.002cm" style:leader-style="solid" style:leader-text="_"/>
        </style:tab-stops>
      </style:paragraph-properties>
      <style:text-properties fo:font-size="8pt" fo:font-weight="bold" fo:background-color="#00fff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background-color="transparent"/>
    </style:style>
    <style:style style:name="P32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background-color="transparent"/>
    </style:style>
    <style:style style:name="P33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34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font-weight="bold" fo:background-color="transparent" style:font-weight-asian="bold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style:font-name-complex="Lucida Calligraphy"/>
    </style:style>
    <style:style style:name="P38" style:family="paragraph" style:parent-style-name="Corpo_20_del_20_testo_20_2">
      <style:paragraph-properties>
        <style:tab-stops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39" style:family="paragraph" style:parent-style-name="Standard">
      <style:paragraph-properties fo:line-height="150%"/>
      <style:text-properties style:font-name-asian="Arial" style:font-name-complex="Arial"/>
    </style:style>
    <style:style style:name="P40" style:family="paragraph" style:parent-style-name="Heading" style:master-page-name="Standard">
      <style:paragraph-properties style:line-height-at-least="0.353cm" fo:text-align="end" style:justify-single-word="false" style:page-number="auto" fo:padding-left="0.141cm" fo:padding-right="0.141cm" fo:padding-top="0.035cm" fo:padding-bottom="0cm" fo:border="0.51pt solid #000000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Heading_20_1">
      <style:paragraph-properties fo:margin-top="0.212cm" fo:margin-bottom="0.212cm" style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42" style:family="paragraph" style:parent-style-name="Heading_20_1">
      <style:paragraph-properties fo:margin-top="0.212cm" fo:margin-bottom="0cm" style:contextual-spacing="false" fo:line-height="100%">
        <style:tab-stops>
          <style:tab-stop style:position="17.002cm" style:leader-style="solid" style:leader-text="_"/>
        </style:tab-stops>
      </style:paragraph-properties>
      <style:text-properties officeooo:paragraph-rsid="00168aa7"/>
    </style:style>
    <style:style style:name="P43" style:family="paragraph" style:parent-style-name="Heading_20_1">
      <style:paragraph-properties fo:margin-top="0.212cm" fo:margin-bottom="0cm" style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44" style:family="paragraph" style:parent-style-name="Heading_20_1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style:font-name="Arial" fo:font-size="11pt" fo:font-weight="normal" style:font-size-asian="11pt" style:font-weight-asian="normal" style:font-name-complex="Arial"/>
    </style:style>
    <style:style style:name="T9" style:family="text">
      <style:text-properties style:font-name="Arial" fo:font-size="10.5pt" fo:font-weight="normal" style:font-size-asian="10.5pt" style:font-weight-asian="normal" style:font-name-complex="Arial"/>
    </style:style>
    <style:style style:name="T10" style:family="text">
      <style:text-properties style:font-name="Arial" fo:font-size="8pt" fo:font-style="italic" fo:font-weight="normal" style:font-size-asian="8pt" style:font-style-asian="italic" style:font-weight-asian="normal" style:font-name-complex="Arial"/>
    </style:style>
    <style:style style:name="T11" style:family="text">
      <style:text-properties style:font-name="Arial" fo:font-size="8pt" fo:font-weight="normal" style:font-size-asian="8pt" style:font-weight-asian="normal" style:font-name-complex="Arial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Arial"/>
    </style:style>
    <style:style style:name="T14" style:family="text">
      <style:text-properties fo:font-size="10pt" fo:font-weight="normal" style:font-size-asian="10pt" style:font-weight-asian="normal" style:font-name-complex="Arial" style:font-weight-complex="normal"/>
    </style:style>
    <style:style style:name="T15" style:family="text">
      <style:text-properties style:font-name="Lucida Calligraphy" fo:font-size="10pt" style:font-size-asian="10pt" style:font-name-complex="Lucida Calligraphy"/>
    </style:style>
    <style:style style:name="T16" style:family="text">
      <style:text-properties style:font-name="Lucida Calligraphy" fo:font-size="10pt" fo:font-weight="normal" style:font-size-asian="10pt" style:font-weight-asian="normal" style:font-name-complex="Lucida Calligraphy" style:font-weight-complex="normal"/>
    </style:style>
    <style:style style:name="T17" style:family="text">
      <style:text-properties fo:font-variant="normal" fo:text-transform="none" style:font-name="Arial" fo:font-size="11pt" fo:font-weight="normal" style:font-size-asian="11pt" style:font-weight-asian="normal" style:font-name-complex="Arial"/>
    </style:style>
    <style:style style:name="T18" style:family="text">
      <style:text-properties officeooo:rsid="00168aa7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1pt" fo:font-style="italic" officeooo:rsid="00168aa7" style:font-size-asian="11pt" style:font-style-asian="italic" style:font-size-complex="11pt" style:font-style-complex="italic"/>
    </style:style>
    <style:style style:name="T21" style:family="text">
      <style:text-properties officeooo:rsid="001a8bf3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llegato 2 dell'Avviso</text:p>
      <text:p text:style-name="P27"/>
      <text:p text:style-name="P27">PROGETTO EDUCATIVO DEL CENTRO ESTIVO <text:s/></text:p>
      <text:p text:style-name="P28">ANNO 202<text:span text:style-name="T21">4</text:span></text:p>
      <text:p text:style-name="P29"/>
      <text:p text:style-name="P30"/>
      <text:p text:style-name="P11"><text:span text:style-name="T7">Soggetto gestore </text:span><text:span text:style-name="T1"><text:tab/></text:span></text:p>
      <text:p text:style-name="P31">Sede, indirizzo, telefono, e-mail del Soggetto gestore<text:tab/></text:p>
      <text:p text:style-name="P31">______________________________________________________________________________</text:p>
      <text:p text:style-name="P12"><text:span text:style-name="T7">Nome del centro</text:span><text:span text:style-name="T1">: <text:tab/></text:span></text:p>
      <text:p text:style-name="P11"><text:span text:style-name="T1">Sede, indirizzo telefono, e-mail del Centro Estivo</text:span><text:span text:style-name="T3"><text:tab/></text:span></text:p>
      <text:p text:style-name="P7"><text:tab/></text:p>
      <text:p text:style-name="P32">Eventuali altre sedi, indirizzo, telefono, e-mail<text:tab/></text:p>
      <text:p text:style-name="P31"><text:tab/></text:p>
      <text:p text:style-name="P32"/>
      <text:p text:style-name="P34">Responsabile del centro estivo:</text:p>
      <text:p text:style-name="P14">Nome e cognome: _______________________________________________________________</text:p>
      <text:p text:style-name="P14">Titolo di studio e qualifica:__________________________________________________________</text:p>
      <text:p text:style-name="P14">______________________________________________________________________________</text:p>
      <text:p text:style-name="P21">- Esperienze del Responsabile in servizi educativi </text:p>
      <text:p text:style-name="P17"><text:span text:style-name="T13">[</text:span><text:span text:style-name="T15">Max 10 righe</text:span><text:span text:style-name="T13"> ]</text:span></text:p>
      <text:p text:style-name="P14"/>
      <text:p text:style-name="P22">- Compiti e funzioni del Responsabile (es. coordina il personale e lo supporta nella programmazione delle attività, si occupa della sostituzione del personale, mantiene i rapporti con gli Uffici Comunali, ecc.)</text:p>
      <text:p text:style-name="P17"><text:span text:style-name="T13">[</text:span><text:span text:style-name="T15">Max 10 righe</text:span><text:span text:style-name="T13"> ]</text:span></text:p>
      <text:p text:style-name="P33"/>
      <text:p text:style-name="P8"><text:span text:style-name="T5">A quale/i fascia/e d’età è rivolto il Centro estivo?</text:span> <text:span text:style-name="T19">[</text:span><text:span text:style-name="T20">indicare la fascia di età</text:span><text:span text:style-name="T19">]</text:span></text:p>
      <text:section text:style-name="Sect1" text:name="Sezione1">
        <text:p text:style-name="P11">____________________</text:p>
        <text:p text:style-name="P39"><text:s/></text:p>
      </text:section>
      <text:section text:style-name="Sect2" text:name="Sezione2">
        <text:h text:style-name="P41" text:outline-level="1">Per quanti bambini/ragazzi è predisposto? </text:h>
        <text:p text:style-name="P10"><text:span text:style-name="T9">Indicare il numero minimo </text:span><text:span text:style-name="T10">[si ricorda che il numero minimo, previsto dai “Criteri”, è di 20 unità</text:span><text:span text:style-name="T11">]</text:span><text:span text:style-name="T9"> ________________</text:span></text:p>
        <text:p text:style-name="P9"><text:span text:style-name="T9">indicare il numero massimo dei posti giornalieri disponibili</text:span><text:span text:style-name="T8"><text:tab/></text:span></text:p>
        <text:p text:style-name="P2">Quali obiettivi intende raggiungere rispetto ai bambini/ragazzi e alle famiglie, tenuto conto che l’offerta educativa è proposta in estate e il periodo di apertura del Centro è circoscritto ad alcune settimane?</text:p>
        <text:h text:style-name="P42" text:outline-level="1"><text:span text:style-name="T4">- </text:span><text:span text:style-name="T2">Rispetto ai bambini/ragazzi <text:s text:c="2"/></text:span><text:span text:style-name="T14">[</text:span><text:span text:style-name="T16">Max 20 righe</text:span><text:span text:style-name="T14"> ]</text:span></text:h>
        <text:p text:style-name="P36"/>
        <text:p text:style-name="P25"><text:span text:style-name="T6">- </text:span><text:span text:style-name="T2">Rispetto alle Famiglie</text:span><text:span text:style-name="T6">:</text:span><text:span text:style-name="T13"> [</text:span><text:span text:style-name="T15">Max 20 righe</text:span><text:span text:style-name="T13"> ]</text:span></text:p>
        <text:p text:style-name="P26"><text:span text:style-name="T5">Che cosa propone il centro? </text:span><text:span text:style-name="T15">(es. tipologie di attività, proposte, iniziative, ecc.)</text:span> </text:p>
        <text:p text:style-name="P13"><text:span text:style-name="T13">[</text:span><text:span text:style-name="T15">Max 30 righe</text:span><text:span text:style-name="T13"> ]</text:span></text:p>
        <text:p text:style-name="P19"><text:span text:style-name="T5"/></text:p>
        <text:p text:style-name="P19"><text:soft-page-break/><text:span text:style-name="T5">In che modo vengono presentate e realizzate le proposte</text:span> (<text:span text:style-name="T15">indicare come concretamente si intendono realizzare le attività, con quali metodologie e strumenti educativi)</text:span></text:p>
        <text:p text:style-name="P13"><text:span text:style-name="T13">[</text:span><text:span text:style-name="T15">Max 30 righe</text:span><text:span text:style-name="T13"> ]</text:span></text:p>
        <text:p text:style-name="P38"/>
        <text:p text:style-name="P25"><text:span text:style-name="T5">Quando funziona il Centro</text:span> <text:span text:style-name="T15">(n. settimane, periodi e orari di apertura)</text:span><text:span text:style-name="T12">:</text:span></text:p>
        <text:p text:style-name="P15"><text:span text:style-name="T13">[</text:span><text:span text:style-name="T15">Max 10 righe</text:span><text:span text:style-name="T13"> ]</text:span></text:p>
        <text:p text:style-name="P33"/>
        <text:h text:style-name="P44" text:outline-level="1">Di quali competenze professionali si avvale il Centro per garantire l’offerta educativa?</text:h>
        <text:p text:style-name="P23">- Personale retribuito: </text:p>
        <text:p text:style-name="P20"><text:span text:style-name="T13">[</text:span><text:span text:style-name="T15">Max 10 righe</text:span><text:span text:style-name="T13"> ]</text:span></text:p>
        <text:p text:style-name="P23"/>
        <text:p text:style-name="P24"><text:span text:style-name="T17">- Personale volontario:</text:span> </text:p>
        <text:p text:style-name="P18"><text:span text:style-name="T13">[</text:span><text:span text:style-name="T15">Max 10 righe</text:span><text:span text:style-name="T13"> ]</text:span></text:p>
        <text:p text:style-name="P35"/>
        <text:h text:style-name="P43" text:outline-level="1">Quali compiti sono assegnati alle diverse figure professionali? </text:h>
        <text:p text:style-name="P37">[max 30 righe]</text:p>
        <text:p text:style-name="P33"/>
        <text:h text:style-name="P43" text:outline-level="1">In che modo si prevede di garantire la continuità degli educatori di riferimento? </text:h>
        <text:p text:style-name="P16"><text:span text:style-name="T13">[</text:span><text:span text:style-name="T15">Max 20 righe</text:span><text:span text:style-name="T13"> ]</text:span></text:p>
        <text:p text:style-name="P1"/>
        <text:p text:style-name="P3">Modalità di iscrizione che si intendono proporre alle famiglie (es. pre – iscrizioni e per quali destinatari, pagamento di caparre, ecc.).</text:p>
        <text:p text:style-name="P16"><text:span text:style-name="T13">[</text:span><text:span text:style-name="T15">Max 10 righe</text:span><text:span text:style-name="T13"> ]</text:span></text:p>
        <text:p text:style-name="P6"/>
        <text:p text:style-name="P5">Modalità e strumenti di coinvolgimento delle famiglie</text:p>
        <text:p text:style-name="P16"><text:span text:style-name="T13">[</text:span><text:span text:style-name="T15">Max 30 righe</text:span><text:span text:style-name="T13"> ]</text:span></text:p>
        <text:p text:style-name="Standard"/>
        <text:p text:style-name="P4">Sinergie con altre agenzie del territorio </text:p>
        <text:p text:style-name="P16"><text:span text:style-name="T13">[</text:span><text:span text:style-name="T15">Max 20 righe</text:span><text:span text:style-name="T13"> ]</text:span></text:p>
        <text:p text:style-name="P35"/>
        <text:p text:style-name="P4">Altri eventuali elementi caratterizzanti il progetto non compresi nei punti precedenti </text:p>
        <text:p text:style-name="P16"><text:span text:style-name="T13">[</text:span><text:span text:style-name="T15">Max 20 righe</text:span><text:span text:style-name="T13"> ]</text:span></text:p>
        <text:p text:style-name="P35"/>
        <text:p text:style-name="P4">Modalità e strumenti di verifica del progetto </text:p>
        <text:p text:style-name="P16"><text:span text:style-name="T13">[</text:span><text:span text:style-name="T15">Max 20 righe</text:span><text:span text:style-name="T13"> ]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Calligraphy" svg:font-family="'Lucida Calligraphy', 'Courier New'" style:font-family-generic="script" style:font-pitch="variable"/>
    <style:font-face style:name="Lucida Sans" svg:font-family="'Lucida Sans'" style:font-family-generic="system" style:font-pitch="variable"/>
    <style:font-face style:name="Roman" svg:font-family="Roman, 'Times New Roman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top="0.423cm" fo:margin-bottom="0cm" style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style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 fo:margin-top="1.058cm" fo:margin-bottom="0.847cm" style:contextual-spacing="false"/>
      <style:text-properties fo:font-variant="small-caps" style:font-name="Roman" fo:font-family="Roman, 'Times New Roman'" style:font-family-generic="roman" style:font-pitch="variable" fo:font-size="14pt" fo:font-weight="bold" style:font-size-asian="14pt" style:font-weight-asian="bold" style:font-name-complex="Roman" style:font-family-complex="Roman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GETTO EDUCATIVO TRIENNALE DEL CENTRO ESTIVO</dc:title>
    <meta:initial-creator>COMUNE DI FORLI'</meta:initial-creator>
    <meta:creation-date>2007-12-13T14:35:00</meta:creation-date>
    <dc:date>2024-03-19T12:37:09.333000000</dc:date>
    <meta:print-date>2019-02-25T11:55:00</meta:print-date>
    <meta:editing-cycles>35</meta:editing-cycles>
    <meta:editing-duration>PT2H24M18S</meta:editing-duration>
    <meta:generator>LibreOffice/7.6.2.1$Windows_x86 LibreOffice_project/56f7684011345957bbf33a7ee678afaf4d2ba333</meta:generator>
    <meta:document-statistic meta:table-count="0" meta:image-count="0" meta:object-count="0" meta:page-count="2" meta:paragraph-count="53" meta:word-count="372" meta:character-count="2671" meta:non-whitespace-character-count="2323"/>
  </office:meta>
</office:document-meta>
</file>