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451cm" table:align="center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5.7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.423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635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ubtitle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25cm" fo:margin-right="0cm" fo:line-height="150%" fo:text-align="justify" style:justify-single-word="false"/>
      <style:text-properties fo:font-weight="normal" style:font-weight-asian="normal" style:font-weight-complex="bold"/>
    </style:style>
    <style:style style:name="P10" style:family="paragraph" style:parent-style-name="Corpo_20_del_20_testo_20_2">
      <style:paragraph-properties>
        <style:tab-stops>
          <style:tab-stop style:position="17.002cm" style:leader-style="solid" style:leader-text="_"/>
        </style:tab-stops>
      </style:paragraph-properties>
      <style:text-properties style:font-name="Arial" fo:font-weight="normal" style:font-weight-asian="normal" style:font-name-complex="Arial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Corpo_20_del_20_testo_20_2">
      <style:paragraph-properties fo:margin-top="0cm" fo:margin-bottom="0.423cm" style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normal" style:font-style-asian="italic" style:font-weight-asian="normal"/>
    </style:style>
    <style:style style:name="P13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 style:font-weight-complex="normal"/>
    </style:style>
    <style:style style:name="P14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15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17" style:family="paragraph" style:parent-style-name="Standard"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1" style:family="paragraph" style:parent-style-name="Corpo_20_del_20_testo_20_2">
      <style:paragraph-properties fo:margin-top="0cm" fo:margin-bottom="0.212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22" style:family="paragraph" style:parent-style-name="Corpo_20_del_20_testo_20_2">
      <style:paragraph-properties fo:margin-top="0cm" fo:margin-bottom="0.423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23" style:family="paragraph" style:parent-style-name="Corpo_20_del_20_testo_20_2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24" style:family="paragraph" style:parent-style-name="Corpo_20_del_20_testo_20_2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Corpo_20_del_20_testo_20_2">
      <style:paragraph-properties fo:margin-top="0.635cm" fo:margin-bottom="0cm" style:contextual-spacing="false" fo:line-height="100%" fo:break-before="auto" fo:break-after="auto"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Corpo_20_del_20_testo_20_2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</style:style>
    <style:style style:name="P27" style:family="paragraph" style:parent-style-name="Corpo_20_del_20_testo_20_2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9" style:family="paragraph" style:parent-style-name="Corpo_20_del_20_testo_20_3">
      <style:paragraph-properties fo:margin-left="0.25cm" fo:margin-right="0cm" fo:margin-top="0cm" fo:margin-bottom="0.423cm" style:contextual-spacing="false" fo:line-height="150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top="0cm" fo:margin-bottom="0.423cm" style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margin-top="0cm" fo:margin-bottom="0.106cm" style:contextual-spacing="false" fo:line-height="150%"/>
    </style:style>
    <style:style style:name="P34" style:family="paragraph" style:parent-style-name="Standard">
      <style:paragraph-properties fo:margin-left="0.25cm" fo:margin-right="0cm" fo:line-height="150%">
        <style:tab-stops>
          <style:tab-stop style:position="11.001cm"/>
          <style:tab-stop style:position="13.503cm" style:leader-style="solid" style:leader-text="_"/>
        </style:tab-stops>
      </style:paragraph-properties>
    </style:style>
    <style:style style:name="P35" style:family="paragraph" style:parent-style-name="Standard">
      <style:paragraph-properties fo:margin-left="0.25cm" fo:margin-right="0cm" fo:line-height="150%">
        <style:tab-stops>
          <style:tab-stop style:position="11.001cm"/>
        </style:tab-stops>
      </style:paragraph-properties>
    </style:style>
    <style:style style:name="P36" style:family="paragraph" style:parent-style-name="Heading">
      <style:paragraph-properties fo:text-align="end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Heading">
      <style:text-properties fo:font-size="13pt" style:text-underline-style="none" style:font-size-asian="13pt"/>
    </style:style>
    <style:style style:name="P38" style:family="paragraph" style:parent-style-name="Heading">
      <style:text-properties fo:font-size="13pt" style:text-underline-style="none" fo:background-color="transparent" style:font-size-asian="13pt"/>
    </style:style>
    <style:style style:name="P39" style:family="paragraph" style:parent-style-name="Subtitle">
      <style:text-properties fo:font-size="13pt" style:text-underline-style="none" fo:background-color="transparent" style:font-size-asian="13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41" style:family="paragraph" style:parent-style-name="Subtitle">
      <style:paragraph-properties fo:text-align="justify" style:justify-single-word="false"/>
    </style:style>
    <style:style style:name="P42" style:family="paragraph" style:parent-style-name="Subtitle">
      <style:paragraph-properties fo:margin-top="0.423cm" fo:margin-bottom="0cm" style:contextual-spacing="false" fo:text-align="justify" style:justify-single-word="false"/>
    </style:style>
    <style:style style:name="P43" style:family="paragraph" style:parent-style-name="Text_20_body">
      <style:paragraph-properties fo:margin-top="0.635cm" fo:margin-bottom="0.106cm" style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44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>
      <style:paragraph-properties fo:margin-right="0cm" fo:line-height="150%" fo:text-indent="2.752cm" style:auto-text-indent="false"/>
      <style:text-properties fo:font-weight="bold" style:font-weight-asian="bold"/>
    </style:style>
    <style:style style:name="P4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47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style:font-name-complex="Lucida Calligraphy"/>
    </style:style>
    <style:style style:name="P50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1" style:family="paragraph" style:parent-style-name="Standard">
      <style:text-properties style:font-name-asian="Arial" style:font-name-complex="Arial"/>
    </style:style>
    <style:style style:name="P52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53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</style:style>
    <style:style style:name="P54" style:family="paragraph" style:parent-style-name="Standard">
      <style:paragraph-properties fo:margin-left="0.25cm" fo:margin-right="0cm" fo:line-height="200%">
        <style:tab-stops>
          <style:tab-stop style:position="17.002cm" style:leader-style="solid" style:leader-text="_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58" style:family="paragraph" style:parent-style-name="Subtitle">
      <style:paragraph-properties fo:margin-top="0cm" fo:margin-bottom="0.423cm" style:contextual-spacing="false"/>
    </style:style>
    <style:style style:name="P59" style:family="paragraph" style:parent-style-name="WW-Riga_20_d_27_intestazione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60" style:family="paragraph" style:parent-style-name="Heading_20_1">
      <style:paragraph-properties fo:line-height="100%">
        <style:tab-stops>
          <style:tab-stop style:position="17.002cm" style:leader-style="solid" style:leader-text="_"/>
        </style:tab-stops>
      </style:paragraph-properties>
      <style:text-properties fo:font-weight="normal" style:font-weight-asian="normal" style:font-weight-complex="normal"/>
    </style:style>
    <style:style style:name="P61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62" style:family="paragraph" style:parent-style-name="Heading_20_1">
      <style:paragraph-properties fo:margin-left="0.25cm" fo:margin-right="0cm" fo:line-height="150%" fo:text-align="justify" style:justify-single-word="false" fo:text-indent="0cm" style:auto-text-indent="false"/>
    </style:style>
    <style:style style:name="P63" style:family="paragraph" style:parent-style-name="Heading_20_3">
      <style:paragraph-properties fo:margin-top="0cm" fo:margin-bottom="0cm" style:contextual-spacing="false" fo:line-height="100%">
        <style:tab-stops>
          <style:tab-stop style:position="4.752cm"/>
        </style:tab-stops>
      </style:paragraph-properties>
    </style:style>
    <style:style style:name="P64" style:family="paragraph" style:parent-style-name="Heading_20_4">
      <style:paragraph-properties fo:margin-top="0.212cm" fo:margin-bottom="0.106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Heading_20_5">
      <style:paragraph-properties style:snap-to-layout-grid="false"/>
      <style:text-properties style:font-name="Arial" fo:font-size="11pt" style:font-size-asian="11pt" style:font-name-complex="Arial"/>
    </style:style>
    <style:style style:name="P66" style:family="paragraph" style:parent-style-name="Heading_20_7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7" style:family="paragraph" style:parent-style-name="Heading_20_7">
      <style:paragraph-properties fo:margin-top="0.423cm" fo:margin-bottom="0.212cm" style:contextual-spacing="false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name-complex="Comic Sans MS" style:font-style-complex="normal"/>
    </style:style>
    <style:style style:name="P68" style:family="paragraph" style:parent-style-name="Heading_20_7">
      <style:paragraph-properties fo:margin-top="0.635cm" fo:margin-bottom="0cm" style:contextual-spacing="false" fo:text-align="justify" style:justify-single-word="false"/>
      <style:text-properties style:font-name="Comic Sans MS" fo:font-size="13pt" fo:font-weight="normal" style:font-size-asian="13pt" style:font-weight-asian="normal" style:font-name-complex="Comic Sans MS"/>
    </style:style>
    <style:style style:name="P69" style:family="paragraph" style:parent-style-name="Heading_20_7">
      <style:paragraph-properties fo:margin-top="0.212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Heading_20_7">
      <style:paragraph-properties fo:margin-top="0.635cm" fo:margin-bottom="0cm" style:contextual-spacing="false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71" style:family="paragraph" style:parent-style-name="Heading_20_7">
      <style:paragraph-properties fo:margin-top="0cm" fo:margin-bottom="0cm" style:contextual-spacing="false" fo:text-align="justify" style:justify-single-word="false" style:writing-mode="lr-tb"/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P72" style:family="paragraph" style:parent-style-name="Heading_20_7">
      <style:paragraph-properties fo:margin-top="0.847cm" fo:margin-bottom="0cm" style:contextual-spacing="false"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73" style:family="paragraph" style:parent-style-name="Heading_20_7">
      <style:paragraph-properties fo:text-align="justify" style:justify-single-word="false"/>
    </style:style>
    <style:style style:name="P74" style:family="paragraph" style:parent-style-name="Heading_20_8">
      <style:paragraph-properties fo:line-height="100%"/>
    </style:style>
    <style:style style:name="P75" style:family="paragraph" style:parent-style-name="Heading_20_9">
      <style:paragraph-properties fo:margin-top="0.423cm" fo:margin-bottom="0cm" style:contextual-spacing="false" fo:text-align="justify" style:justify-single-word="false"/>
      <style:text-properties style:text-underline-style="none"/>
    </style:style>
    <style:style style:name="P76" style:family="paragraph" style:parent-style-name="Standard" style:list-style-name="WW8Num2">
      <style:paragraph-properties>
        <style:tab-stops>
          <style:tab-stop style:position="12.002cm"/>
        </style:tab-stops>
      </style:paragraph-properties>
    </style:style>
    <style:style style:name="P77" style:family="paragraph" style:parent-style-name="Standard" style:master-page-name="Converti_20_1">
      <style:paragraph-properties fo:margin-top="0cm" fo:margin-bottom="0.212cm" style:contextual-spacing="false" fo:line-height="150%" style:page-number="auto">
        <style:tab-stops>
          <style:tab-stop style:position="8.752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style-complex="italic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normal" style:font-style-asian="italic" style:font-weight-asian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="Lucida Calligraphy" style:font-name-complex="Lucida Calligraphy"/>
    </style:style>
    <style:style style:name="T11" style:family="text">
      <style:text-properties style:font-name="Lucida Calligraphy" fo:language="en" fo:country="GB" style:font-name-complex="Lucida Calligraphy"/>
    </style:style>
    <style:style style:name="T12" style:family="text">
      <style:text-properties style:font-name="Lucida Calligraphy" fo:font-weight="normal" style:font-weight-asian="normal" style:font-name-complex="Lucida Calligraphy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GB" fo:font-weight="bold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24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25" style:family="text">
      <style:text-properties style:font-name="Arial" fo:font-size="11pt" fo:font-style="normal" style:text-underline-style="none" style:font-size-asian="11pt" style:font-style-asian="normal" style:font-name-complex="Arial" style:font-style-complex="normal" style:font-weight-complex="bold"/>
    </style:style>
    <style:style style:name="T26" style:family="text">
      <style:text-properties style:font-name="Arial" fo:font-size="9pt" fo:font-style="normal" style:text-underline-style="none" fo:font-weight="normal" fo:background-color="#66ffff" loext:char-shading-value="0" style:font-size-asian="9pt" style:font-style-asian="normal" style:font-weight-asian="normal" style:font-name-complex="Arial" style:font-size-complex="9pt" style:font-style-complex="italic"/>
    </style:style>
    <style:style style:name="T27" style:family="text">
      <style:text-properties style:use-window-font-color="true" loext:opacity="0%" style:font-name="Arial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/>
    </style:style>
    <style:style style:name="T28" style:family="text">
      <style:text-properties style:use-window-font-color="true" loext:opacity="0%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it" fo:country="IT" fo:font-style="italic" fo:font-weight="normal" style:font-name-asian="Times New Roman" style:language-asian="zh" style:country-asian="CN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ize="14pt" style:font-size-asian="14pt"/>
    </style:style>
    <style:style style:name="T32" style:family="text">
      <style:text-properties fo:text-transform="uppercase" style:font-name="Arial" fo:font-size="11pt" fo:font-style="normal" style:text-underline-style="none" fo:font-weight="normal" style:font-size-asian="11pt" style:font-style-asian="normal" style:font-weight-asian="normal" style:font-name-complex="Arial" style:font-style-complex="normal"/>
    </style:style>
    <style:style style:name="T33" style:family="text">
      <style:text-properties fo:text-transform="uppercase" fo:font-size="12pt" style:font-size-asian="12pt" style:font-weight-complex="bold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font-weight="normal" style:font-size-asian="9pt" style:font-weight-asian="normal" style:font-weight-complex="normal"/>
    </style:style>
    <style:style style:name="T36" style:family="text">
      <style:text-properties fo:font-variant="normal" fo:text-transform="none" fo:color="#ce181e" loext:opacity="100%" fo:font-size="12pt" style:font-size-asian="12pt" style:font-weight-complex="bold"/>
    </style:style>
    <style:style style:name="T37" style:family="text">
      <style:text-properties fo:font-variant="normal" fo:text-transform="none" fo:color="#ce181e" loext:opacity="100%" fo:font-size="12pt" officeooo:rsid="000d0f74" style:font-size-asian="12pt" style:font-weight-complex="bold"/>
    </style:style>
    <style:style style:name="fr1" style:family="graphic" style:parent-style-name="Frame">
      <style:graphic-properties fo:margin-left="0cm" fo:margin-right="0.249cm" fo:margin-top="0cm" fo:margin-bottom="0cm" style:wrap="dynamic" style:number-wrapped-paragraphs="no-limit" style:vertical-pos="from-top" style:vertical-rel="paragraph" style:horizontal-pos="from-left" style:horizontal-rel="page-content" fo:background-color="#ffffff" draw:fill="solid" draw:fill-color="#ffffff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3 dell'Avviso</text:p>
      <text:p text:style-name="P38"/>
      <text:p text:style-name="P37">PROGRAMMA DELLE ATTIVITÀ DEL CENTRO ESTIVO – anno <text:s/>2024</text:p>
      <text:p text:style-name="P38"/>
      <text:p text:style-name="P39"/>
      <text:p text:style-name="P58"><text:span text:style-name="T1">Soggetto Gestore</text:span><text:span text:style-name="T5"><text:tab/></text:span></text:p>
      <text:p text:style-name="P41"><text:span text:style-name="T1">Sede, indirizzo, telefono, e-mail del Soggetto gestore : </text:span><text:span text:style-name="T5"><text:tab/></text:span></text:p>
      <text:p text:style-name="P8"><text:tab/><text:tab/></text:p>
      <text:p text:style-name="P42"><text:span text:style-name="T2">Nome, indirizzo, telefono, e-mail del Centro estivo</text:span><text:span text:style-name="T6"> <text:tab/></text:span></text:p>
      <text:p text:style-name="P8"><text:tab/><text:tab/></text:p>
      <text:p text:style-name="P8"><text:tab/><text:tab/></text:p>
      <text:p text:style-name="P13"/>
      <text:p text:style-name="P14">Eventuali altre sedi, indirizzo, telefono, e-mail <text:tab/></text:p>
      <text:p text:style-name="P14">_____<text:tab/></text:p>
      <text:p text:style-name="P14"><text:tab/><text:tab/></text:p>
      <text:p text:style-name="P14"/>
      <text:h text:style-name="Heading_20_1" text:outline-level="1">Responsabile del centro estivo :</text:h>
      <text:p text:style-name="P1">Nome e Cognome <text:tab/></text:p>
      <text:p text:style-name="P10">recapito telefonico _______________________________________________________________</text:p>
      <text:p text:style-name="P10">indirizzo di posta elettronica ________________________________________________________</text:p>
      <text:p text:style-name="P21"/>
      <text:p text:style-name="P22">Per quanti bambini/ragazzi è predisposto <text:span text:style-name="T8"><text:tab/></text:span></text:p>
      <text:p text:style-name="P43">PROGRAMMA DELLE ATTIVITÀ</text:p>
      <text:p text:style-name="P26"><text:span text:style-name="T7">Eventuale tema / ambientazione del centro estivo: </text:span><text:span text:style-name="T10">[max 10 righe]</text:span></text:p>
      <text:p text:style-name="P17">_____________________________________________________________________________</text:p>
      <text:p text:style-name="P17"/>
      <text:p text:style-name="P20"/>
      <text:p text:style-name="P20">Giornata - tipo:</text:p>
      <text:p text:style-name="P45"/>
      <text:p text:style-name="P45">orari<text:tab/><text:tab/><text:tab/><text:tab/><text:tab/><text:tab/><text:tab/>tipologia attività</text:p>
      <text:p text:style-name="P32"><text:tab/>_______________________________<text:tab/>_______________________________</text:p>
      <text:p text:style-name="P32"><text:tab/>_______________________________<text:tab/>_______________________________</text:p>
      <text:p text:style-name="P48">[max 20 righe]</text:p>
      <text:h text:style-name="P75" text:outline-level="9">Articolazione delle attività per settimana - tipo</text:h>
      <text:p text:style-name="P52"><text:span text:style-name="T15">Lunedì <text:s text:c="5"/></text:span><text:span text:style-name="T10">[max 10 righe]</text:span></text:p>
      <text:p text:style-name="P52"><text:span text:style-name="T17">Martedì <text:s text:c="4"/></text:span><text:span text:style-name="T11">[max 10 righe]</text:span></text:p>
      <text:p text:style-name="P52"><text:span text:style-name="T15">Mercoledì </text:span><text:span text:style-name="T10">[max 10 righe]</text:span></text:p>
      <text:p text:style-name="P52"><text:span text:style-name="T15">Giovedì <text:s text:c="3"/></text:span><text:span text:style-name="T12">[</text:span><text:span text:style-name="T10">max 10 righe]</text:span></text:p>
      <text:p text:style-name="P53"><text:span text:style-name="T15">Venerdì <text:s text:c="3"/></text:span><text:span text:style-name="T10">[max 10 righe]</text:span></text:p>
      <text:p text:style-name="P18"><text:soft-page-break/>Eventuali collegamenti tra le attività delle diverse settimane:</text:p>
      <text:p text:style-name="P49">[max 10 righe]</text:p>
      <text:p text:style-name="P19"/>
      <text:h text:style-name="P74" text:outline-level="8">Attività finalizzate all’integrazione dei bambini/ragazzi disabili</text:h>
      <text:p text:style-name="P49">[max 30 righe]</text:p>
      <text:p text:style-name="P52"/>
      <text:h text:style-name="P66" text:outline-level="7">METODOLOGIE E STRUMENTI EDUCATIVI </text:h>
      <text:h text:style-name="P69" text:outline-level="7"><text:span text:style-name="T23">[indicare come concretamente si intendono realizzare le attività in </text:span><text:span text:style-name="T27">max 30 righe]</text:span></text:h>
      <text:p text:style-name="P59"/>
      <text:h text:style-name="P64" text:outline-level="4"><text:span text:style-name="T30">ORGANIZZAZIONE GRUPPI BAMBINI</text:span><text:span text:style-name="T28">/RAGAZZI</text:span></text:h>
      <text:p text:style-name="P50">Per fasce d'età: </text:p>
      <text:p text:style-name="P49">[max 20 righe]</text:p>
      <text:p text:style-name="P52"/>
      <text:p text:style-name="P52"><text:span text:style-name="T14">Per tipologie di attività</text:span><text:span text:style-name="T3">: </text:span></text:p>
      <text:p text:style-name="P49">[max 20 righe]</text:p>
      <text:p text:style-name="P47"/>
      <text:h text:style-name="P60" text:outline-level="1">Altro</text:h>
      <text:p text:style-name="P49">[max 20 righe]</text:p>
      <text:p text:style-name="P46"/>
      <text:p text:style-name="P33"><text:span text:style-name="T13">Rapporto operatore – bambini/ragazzi</text:span><text:span text:style-name="T9">:</text:span></text:p>
      <text:p text:style-name="P15">- Per fasce d’età:</text:p>
      <text:p text:style-name="P2">fascia d’età <text:tab/><text:tab/>1 operatore per n.__________ bambini</text:p>
      <text:p text:style-name="P2">fascia d’età <text:tab/><text:tab/>1 operatore per n.__________ bambini</text:p>
      <text:p text:style-name="P3">fascia d’età <text:tab/><text:tab/>1 operatore per n.__________ bambini</text:p>
      <text:p text:style-name="P16">- Per tipologie di attività:<text:tab/></text:p>
      <text:p text:style-name="P2">attività <text:tab/><text:tab/>1 operatore per n.__________ bambini</text:p>
      <text:p text:style-name="P2">attività <text:tab/><text:tab/>1 operatore per n.__________ bambini</text:p>
      <text:p text:style-name="P2">attività <text:tab/><text:tab/>1 operatore per n.__________ bambini</text:p>
      <text:p text:style-name="P4">attività <text:tab/><text:tab/>1 operatore per n.__________ bambini</text:p>
      <text:h text:style-name="P67" text:outline-level="7">ORGANIZZAZIONE TEMPI</text:h>
      <text:h text:style-name="P63" text:outline-level="3">Date di inizio e di fine dei turni di attività</text:h>
      <text:p text:style-name="P40"><text:span text:style-name="T10">[max 15 righe]</text:span><text:span text:style-name="T19"> </text:span></text:p>
      <text:p text:style-name="P28"/>
      <text:p text:style-name="P44"><draw:frame draw:style-name="fr1" draw:name="Cornice1" text:anchor-type="char" svg:x="-0.123cm" svg:y="0.806cm" svg:width="17.219cm" svg:height="2.178cm" draw:z-index="0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65" text:outline-level="5">Periodo: giugno – agosto</text:h><text:p text:style-name="P30">______________________________</text:p><text:p text:style-name="P30">______________________________</text:p></table:table-cell><table:table-cell table:style-name="Tabella1.A1" office:value-type="string"><text:h text:style-name="P65" text:outline-level="5">Periodo: settembre</text:h><text:p text:style-name="P30">______________________________</text:p><text:p text:style-name="P31">______________________________</text:p></table:table-cell></table:table-row></table:table><text:p text:style-name="P51"><text:s/></text:p></draw:text-box></draw:frame>Orario giornaliero di apertura</text:p>
      <text:h text:style-name="P68" text:outline-level="7">ORGANIZZAZIONE SPAZI</text:h>
      <text:p text:style-name="P23">Spazi disponibili e destinazione d'uso: </text:p>
      <text:p text:style-name="P49">[max 20 righe]</text:p>
      <text:p text:style-name="P12"/>
      <text:p text:style-name="P12"><text:soft-page-break/></text:p>
      <text:h text:style-name="P70" text:outline-level="7"/>
      <text:h text:style-name="P71" text:outline-level="7">SERVIZI ACCESSORI PREVISTI</text:h>
      <text:list text:style-name="WW8Num2">
        <text:list-item>
          <text:p text:style-name="P76">servizio refezione<text:tab/><text:span text:style-name="T31">□ </text:span>si<text:tab/><text:span text:style-name="T31">□ </text:span>no</text:p>
        </text:list-item>
        <text:list-item>
          <text:p text:style-name="P76">trasporti da punto/i di raccolta al Centro estivo e viceversa<text:tab/><text:span text:style-name="T31">□</text:span> si <text:tab/><text:span text:style-name="T31">□</text:span> no</text:p>
        </text:list-item>
        <text:list-item>
          <text:p text:style-name="P76">altro [specificare]_____________________________________________________</text:p>
        </text:list-item>
      </text:list>
      <text:p text:style-name="P56"/>
      <text:h text:style-name="P73" text:outline-level="7"><text:span text:style-name="T32">iscrizioni</text:span><text:span text:style-name="T25"> </text:span><text:span text:style-name="T24">(</text:span><text:span text:style-name="T26">tenere presente che potrebbero variare i tempi in base alle tempistiche del Progetto Conciliazione)</text:span><text:span text:style-name="T24">:</text:span></text:h>
      <text:h text:style-name="P62" text:outline-level="1"><text:span text:style-name="T4">Le iscrizioni saranno accolte dal ___________ al ___________ [</text:span><text:span text:style-name="T21">indicare le date</text:span><text:span text:style-name="T4">]; </text:span></text:h>
      <text:h text:style-name="P61" text:outline-level="1">nelle seguenti giornate _______________________________</text:h>
      <text:h text:style-name="P61" text:outline-level="1">nei seguenti orari ___________________ <text:s/>nella sede__________________________________</text:h>
      <text:h text:style-name="P61" text:outline-level="1">per contatti telefonici tel._______________________________</text:h>
      <text:p text:style-name="P9">altro_________________________________________________________________________</text:p>
      <text:p text:style-name="P24"/>
      <text:p text:style-name="P24"><text:span text:style-name="T33">SINTESI Dati che verranno PUBBLICATI SUL SITO ISTITUZIONALE PER LE FAMIGLIE </text:span><text:span text:style-name="T36">(dati obb</text:span><text:span text:style-name="T37">l</text:span><text:span text:style-name="T36">igatori)</text:span></text:p>
      <text:p text:style-name="P27">PERIODO ED ORARIO DI APERTURA _______________________________________</text:p>
      <text:p text:style-name="P27">NOME CENTRO ESTIVO___________________________________________________</text:p>
      <text:p text:style-name="P27">INDIRIZZO DEL CENTRO ESTIVO___________________________________________</text:p>
      <text:p text:style-name="P27">FASCIA D’ETA’ __________________________________________________________</text:p>
      <text:p text:style-name="Standard"/>
      <text:p text:style-name="Standard"/>
      <text:p text:style-name="Standard"><text:span text:style-name="T20">RECAPITI PER INFORMAZIONI SU ISCRIZIONI</text:span><text:span text:style-name="T16"> </text:span>(inserire nome referente, numero telefonico, mail e sito e/o facebook – se attivi) ______________________________________________</text:p>
      <text:p text:style-name="Standard"/>
      <text:p text:style-name="Standard"><text:span text:style-name="T20">MODALITA’ DI ACCESSO AL PROGETTO EDUCATIVO DI DETTAGLIO: </text:span><text:span text:style-name="T22">(si può indicare link a sito, oppure dire che è disponibile presso la sede, ecc)</text:span></text:p>
      <text:h text:style-name="P72" text:outline-level="7">IMPORTO DELLE RETTE SETTIMANALI IVA INCLUSA (se prevista)</text:h>
      <text:p text:style-name="P34">Giornata intera senza mensa<text:tab/>€. <text:tab/></text:p>
      <text:p text:style-name="P35">Solo mattina senza mensa<text:tab/>€. <text:s/>_________</text:p>
      <text:p text:style-name="P34">Solo pomeriggio senza mensa<text:tab/>€. <text:tab/></text:p>
      <text:p text:style-name="P34">Mensa<text:tab/>€. <text:tab/></text:p>
      <text:p text:style-name="P34">Gite, ingressi, ecc.<text:tab/>€. <text:tab/></text:p>
      <text:p text:style-name="P34"><text:span text:style-name="T18">Assicurazioni</text:span>, <text:span text:style-name="T34">eventuali quote associative delle società sportive,ecc</text:span><text:tab/>€. <text:tab/></text:p>
      <text:p text:style-name="P34">Altro (specificare): _______________________<text:tab/>€. <text:tab/></text:p>
      <text:p text:style-name="P34">Quota per non residenti<text:tab/>€. <text:tab/></text:p>
      <text:p text:style-name="P54">Sconti (precisare se per: 2° fratello, nr. settimane di frequenza, ecc.): <text:tab/></text:p>
      <text:p text:style-name="P29"><text:soft-page-break/><text:span text:style-name="T8">nb. si ricorda che gli sconti pubblicizzati andranno applicati anche ai bambini che usufruiscono dei voucher</text:span><text:span text:style-name="T29">.</text:span></text:p>
      <text:p text:style-name="P77"/>
      <text:p text:style-name="P11">Operatori che faranno parte dell’équipe: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>RUOLO / FUNZIONE DEGLI OPERATORI</text:p>
            <text:p text:style-name="P57">(educatore, assistente, ecc.)</text:p>
          </table:table-cell>
          <table:table-cell table:style-name="Tabella2.A1" office:value-type="string">
            <text:p text:style-name="P6">PROFESSIONALITÀ DEGLI OPERATORI</text:p>
            <text:p text:style-name="P57">(titolo di studio, esperienza, ecc.)</text:p>
          </table:table-cell>
          <table:table-cell table:style-name="Tabella2.A1" office:value-type="string">
            <text:p text:style-name="P6">TIPO DI RAPPORTO</text:p>
            <text:p text:style-name="P55"><text:span text:style-name="T3">(</text:span><text:span text:style-name="T35">dipendenza, incarico, volontariato)</text:span></text:p>
          </table:table-cell>
          <table:table-cell table:style-name="Tabella2.A1" office:value-type="string">
            <text:p text:style-name="P6">Orari giornalieri di utilizzo</text:p>
          </table:table-cell>
          <table:table-cell table:style-name="Tabella2.F1" office:value-type="string">
            <text:p text:style-name="P6">Numero ore settimanali per educatore</text:p>
          </table:table-cell>
        </table:table-row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6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7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9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>10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Calligraphy" svg:font-family="'Lucida Calligraphy', 'Courier New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onotype Sorts" svg:font-family="'Monotype Sorts', 'Courier New'" style:font-pitch="variable" style:font-charset="x-symbol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tillium Web" fo:font-size="11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tillium Web" fo:font-size="11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line-height="200%" fo:text-align="justify" style:justify-single-word="false" fo:keep-with-next="always">
        <style:tab-stops>
          <style:tab-stop style:position="0.751cm" style:leader-style="solid" style:leader-text="_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style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variant="small-caps"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9z0" style:family="text">
      <style:text-properties style:font-name="Monotype Sorts" fo:font-family="'Monotype Sorts', 'Courier New'" style:font-pitch="variable" style:font-charset="x-symbol" fo:font-size="14pt" style:font-size-asian="14pt" style:font-name-complex="Monotype Sorts" style:font-family-complex="'Monotype Sorts', 'Courier New'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31z0" style:family="text">
      <style:text-properties style:use-window-font-color="true" loext:opacity="0%" fo:text-shadow="non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3z0" style:family="text">
      <style:text-properties fo:font-style="normal" fo:font-weight="bold" style:font-style-asian="normal" style:font-weight-asian="bold"/>
    </style:style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8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use-window-font-color="true" loext:opacity="0%" fo:text-shadow="none"/>
    </style:style>
    <style:style style:name="WW8Num1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Monotype Sorts" fo:font-family="'Monotype Sorts', 'Courier New'" style:font-pitch="variable" style:font-charset="x-symbol" style:font-name-complex="Monotype Sorts" style:font-family-complex="'Monotype Sorts', 'Courier New'" style:font-pitch-complex="variable" style:font-charset-complex="x-symbol"/>
    </style:style>
    <style:style style:name="WW8Num134z0" style:family="text">
      <style:text-properties fo:font-style="normal" fo:font-weight="bold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6cm" fo:margin-right="1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MA ANNUALE DELLE ATTIVITA’</dc:title>
    <meta:initial-creator>COMUNE DI FORLI'</meta:initial-creator>
    <meta:creation-date>2007-12-13T13:50:00</meta:creation-date>
    <dc:date>2024-03-19T14:59:23.769000000</dc:date>
    <meta:print-date>2022-04-28T16:08:00</meta:print-date>
    <meta:editing-cycles>38</meta:editing-cycles>
    <meta:editing-duration>PT3H5M25S</meta:editing-duration>
    <meta:generator>LibreOffice/7.6.2.1$Windows_x86 LibreOffice_project/56f7684011345957bbf33a7ee678afaf4d2ba333</meta:generator>
    <meta:document-statistic meta:table-count="2" meta:image-count="0" meta:object-count="0" meta:page-count="5" meta:paragraph-count="114" meta:word-count="520" meta:character-count="4406" meta:non-whitespace-character-count="3909"/>
  </office:meta>
</office:document-meta>
</file>