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12 cpi" svg:font-family="'Courier 12 cpi'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Monotype Sorts" svg:font-family="'Monotype Sorts', 'Courier New'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199cm" fo:margin-bottom="0cm" style:contextual-spacing="false"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use-window-font-color="true" loext:opacity="0%"/>
    </style:style>
    <style:style style:name="P2" style:family="paragraph" style:parent-style-name="oggetto">
      <loext:graphic-properties draw:fill="none" draw:fill-color="#66ffff" draw:fill-gradient-name="gradient" draw:fill-hatch-name="hatch"/>
      <style:paragraph-properties fo:margin-left="-0.026cm" fo:margin-right="0cm" fo:margin-top="0.101cm" fo:margin-bottom="0.109cm" style:contextual-spacing="false" style:line-height-at-least="0.176cm" fo:text-align="center" style:justify-single-word="false" fo:text-indent="0.025cm" style:auto-text-indent="false" fo:background-color="transparent">
        <style:tab-stops/>
      </style:paragraph-properties>
      <style:text-properties style:use-window-font-color="true" loext:opacity="0%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199cm" fo:margin-bottom="0cm" style:contextual-spacing="false" fo:line-height="150%" fo:text-align="center" style:justify-single-word="false" style:writing-mode="lr-tb">
        <style:tab-stops>
          <style:tab-stop style:position="16.503cm" style:type="right" style:leader-style="solid" style:leader-text="_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.3cm" fo:margin-bottom="0cm" style:contextual-spacing="false" fo:line-height="150%" fo:text-align="center" style:justify-single-word="false">
        <style:tab-stops>
          <style:tab-stop style:position="16.503cm" style:type="right" style:leader-style="solid" style:leader-text="_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</style:style>
    <style:style style:name="P6" style:family="paragraph" style:parent-style-name="Standard">
      <style:paragraph-properties fo:margin-top="0.3cm" fo:margin-bottom="0cm" style:contextual-spacing="false"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</style:style>
    <style:style style:name="P7" style:family="paragraph" style:parent-style-name="WW-Riga_20_d_27_intestazione">
      <style:paragraph-properties style:line-height-at-least="0.706cm">
        <style:tab-stops/>
      </style:paragraph-properties>
    </style:style>
    <style:style style:name="P8" style:family="paragraph" style:parent-style-name="firma">
      <style:paragraph-properties fo:margin-top="0cm" fo:margin-bottom="0cm" style:contextual-spacing="false"/>
      <style:text-properties style:font-name="Arial" fo:font-size="11pt" style:font-size-asian="11pt" style:font-name-complex="Arial"/>
    </style:style>
    <style:style style:name="P9" style:family="paragraph" style:parent-style-name="spazio">
      <style:paragraph-properties fo:margin-left="10.17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paragraph-rsid="00092a60" style:font-size-asian="11pt" style:font-weight-asian="normal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pazio">
      <style:paragraph-properties fo:margin-left="7.76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font-weight="normal" officeooo:paragraph-rsid="00092a60" style:font-size-asian="11pt" style:font-weight-asian="normal" style:font-name-complex="Arial"/>
    </style:style>
    <style:style style:name="P11" style:family="paragraph" style:parent-style-name="spazio">
      <style:paragraph-properties fo:margin-left="10.222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164309" officeooo:paragraph-rsid="00092a60" style:font-size-asian="11pt" style:font-weight-asian="normal" style:font-name-complex="Ari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oggetto">
      <style:paragraph-properties fo:margin-left="-0.026cm" fo:margin-right="0cm" fo:margin-top="0.101cm" fo:margin-bottom="0.109cm" style:contextual-spacing="false" style:line-height-at-least="0.176cm" fo:text-align="justify" style:justify-single-word="false" fo:text-indent="0.025cm" style:auto-text-indent="false"/>
    </style:style>
    <style:style style:name="P13" style:family="paragraph" style:parent-style-name="oggetto">
      <loext:graphic-properties draw:fill="none" draw:fill-color="#66ffff" draw:fill-gradient-name="gradient" draw:fill-hatch-name="hatch"/>
      <style:paragraph-properties fo:margin-left="-0.026cm" fo:margin-right="0cm" fo:margin-top="0.101cm" fo:margin-bottom="0.109cm" style:contextual-spacing="false" style:line-height-at-least="0.176cm" fo:text-align="start" style:justify-single-word="false" fo:text-indent="0.025cm" style:auto-text-indent="false" fo:background-color="transparent">
        <style:tab-stops/>
      </style:paragraph-properties>
      <style:text-properties officeooo:paragraph-rsid="00092a60"/>
    </style:style>
    <style:style style:name="P14" style:family="paragraph" style:parent-style-name="oggetto">
      <style:paragraph-properties fo:margin-left="-0.026cm" fo:margin-right="0cm" fo:margin-top="0cm" fo:margin-bottom="0.109cm" style:contextual-spacing="false" style:line-height-at-least="0.176cm" fo:text-align="end" style:justify-single-word="false" fo:text-indent="0.025cm" style:auto-text-indent="false"/>
      <style:text-properties fo:font-variant="normal" fo:text-transform="none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5" style:family="paragraph" style:parent-style-name="spazio">
      <style:paragraph-properties fo:margin-left="10.222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Arial" fo:font-size="11pt" fo:font-weight="normal" officeooo:rsid="0016f15b" officeooo:paragraph-rsid="00092a60" fo:background-color="transparent" style:font-size-asian="11pt" style:font-weight-asian="normal" style:font-name-complex="Ari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variant="normal" fo:text-transform="none" style:use-window-font-color="true" loext:opacity="0%" style:font-name="Arial" fo:font-size="9pt" style:text-underline-style="none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2" style:family="text">
      <style:text-properties fo:font-variant="normal" fo:text-transform="none" style:use-window-font-color="true" loext:opacity="0%" style:font-name="Arial" fo:font-size="9pt" style:text-underline-style="none" fo:font-weight="normal" officeooo:rsid="00092a60" fo:background-color="transparent" loext:char-shading-value="0" style:font-size-asian="9pt" style:font-weight-asian="normal" style:font-name-complex="Arial" style:font-size-complex="9pt" style:font-weight-complex="normal"/>
    </style:style>
    <style:style style:name="T3" style:family="text">
      <style:text-properties fo:font-variant="normal" fo:text-transform="none" style:use-window-font-color="true" loext:opacity="0%"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4" style:family="text">
      <style:text-properties fo:font-variant="normal" fo:text-transform="none" style:use-window-font-color="true" loext:opacity="0%" style:font-name="Arial" fo:font-size="8pt" style:text-underline-style="none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5" style:family="text">
      <style:text-properties fo:font-variant="normal" fo:text-transform="none" style:use-window-font-color="true" loext:opacity="0%"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style:use-window-font-color="true" loext:opacity="0%" fo:font-size="10pt" style:font-size-asian="10pt" style:font-name-complex="Arial" style:font-size-complex="10pt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bold" officeooo:rsid="000adf26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use-window-font-color="true" loext:opacity="0%" fo:font-size="10pt" style:font-size-asian="10pt" style:font-size-complex="10pt"/>
    </style:style>
    <style:style style:name="T14" style:family="text">
      <style:text-properties style:use-window-font-color="true" loext:opacity="0%" fo:font-size="10pt" style:font-size-asian="10pt" style:font-name-complex="Arial" style:font-size-complex="10pt"/>
    </style:style>
    <style:style style:name="T15" style:family="text">
      <style:text-properties style:use-window-font-color="true" loext:opacity="0%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use-window-font-color="true" loext:opacity="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use-window-font-color="true" loext:opacity="0%" style:font-name="Arial" fo:font-size="10pt" fo:font-weight="normal" officeooo:rsid="000c64b7" style:font-size-asian="10pt" style:font-weight-asian="normal" style:font-name-complex="Arial" style:font-size-complex="10pt" style:font-weight-complex="normal"/>
    </style:style>
    <style:style style:name="T18" style:family="text">
      <style:text-properties style:use-window-font-color="true" loext:opacity="0%"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9" style:family="text">
      <style:text-properties style:use-window-font-color="true" loext:opacity="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use-window-font-color="true" loext:opacity="0%" style:font-name="Arial" fo:font-size="10pt" fo:font-style="italic" officeooo:rsid="000c64b7" style:font-size-asian="10pt" style:font-style-asian="italic" style:font-name-complex="Arial" style:font-size-complex="10pt" style:font-style-complex="italic"/>
    </style:style>
    <style:style style:name="T21" style:family="text">
      <style:text-properties style:use-window-font-color="true" loext:opacity="0%" style:font-name="Arial" fo:font-size="10pt" style:font-size-asian="10pt" style:font-name-complex="Arial" style:font-size-complex="10pt"/>
    </style:style>
    <style:style style:name="T22" style:family="text">
      <style:text-properties fo:font-size="10pt" style:font-size-asian="10pt" style:font-name-complex="Arial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2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text-transform="uppercase" style:use-window-font-color="true" loext:opacity="0%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fo:text-transform="uppercase" style:use-window-font-color="true" loext:opacity="0%" fo:font-size="10pt" fo:language="it" fo:country="IT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fo:text-transform="uppercase" style:use-window-font-color="true" loext:opacity="0%" fo:font-size="10pt" fo:language="it" fo:country="IT" style:text-underline-style="none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fo:text-transform="uppercase" style:use-window-font-color="true" loext:opacity="0%" fo:font-size="10pt" fo:language="it" fo:country="IT" style:text-underline-style="none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1" style:family="text">
      <style:text-properties fo:text-transform="uppercase" style:use-window-font-color="true" loext:opacity="0%" fo:font-size="10pt" fo:language="it" fo:country="IT" style:text-underline-style="none" officeooo:rsid="000c64b7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2" style:family="text">
      <style:text-properties fo:text-transform="uppercase" style:use-window-font-color="true" loext:opacity="0%" fo:font-size="10pt" fo:language="it" fo:country="IT" style:text-underline-style="solid" style:text-underline-width="auto" style:text-underline-color="font-color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3" style:family="text">
      <style:text-properties fo:text-transform="uppercase" style:use-window-font-color="true" loext:opacity="0%" fo:font-size="10pt" fo:language="it" fo:country="IT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4" style:family="text">
      <style:text-properties fo:text-transform="uppercase" style:use-window-font-color="true" loext:opacity="0%" fo:font-size="10pt" style:font-size-asian="10pt" style:font-name-complex="Arial" style:font-size-complex="10pt"/>
    </style:style>
    <style:style style:name="T35" style:family="text">
      <style:text-properties officeooo:rsid="00092a60"/>
    </style:style>
    <style:style style:name="T36" style:family="text">
      <style:text-properties officeooo:rsid="001643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4 dell'Avviso</text:p>
      <text:p text:style-name="P2">MODULO RISERVATO AI GESTORI DEI CENTRI EDUCATIVI EXTRASCOLASTICI E SERVIZI 0/6 CONVENZIONATI</text:p>
      <text:p text:style-name="P13"><text:span text:style-name="T1">trasmettere a: </text:span><text:span text:style-name="Internet_20_link"><text:span text:style-name="T5">comune.predappio@cert.provincia.fc.it</text:span></text:span><text:span text:style-name="T1"> </text:span><text:span text:style-name="T2">firmato digitalmente o </text:span><text:span text:style-name="T3">allegando documento identità </text:span><text:span text:style-name="T4">del richiedente</text:span></text:p>
      <text:p text:style-name="P12"><text:span text:style-name="T7">DOMANDA DI ADESIONE AL PROGETTO P</text:span><text:span text:style-name="T8">ER IL CONTRASTO ALLE POVERTA’ EDUCATIVE E LA CONCILIAZIONE VITA-LAVORO: SOSTEGNO ALLE FAMIGLIE PER LA FREQUENZA DI CENTRI ESTIVI – ANNO 202</text:span><text:span text:style-name="T9">4</text:span></text:p>
      <text:p text:style-name="P10"/>
      <text:p text:style-name="P9">AL COMUNE DI <text:span text:style-name="T36">PREDAPPIO</text:span></text:p>
      <text:p text:style-name="P11">Servizi scolastici</text:p>
      <text:p text:style-name="P15">Piazza S. Antonio n. 3 – 47016 Predappio</text:p>
      <text:p text:style-name="P15"/>
      <text:p text:style-name="P15"/>
      <text:p text:style-name="P5"><text:span text:style-name="T22">Io sottoscritto/a </text:span><text:span text:style-name="T25">____</text:span><text:span text:style-name="T22">_____________________________________________________________ nato/a il ________________ a __________________________________ (Provincia __________) codice fiscale ______________________________, <text:s/>residente a __________________________, via ____________________________ n. _______, in qualità di legale <text:s/>rappresentante </text:span><text:span text:style-name="T23">del _______________________________ _____________________________________, </text:span><text:span text:style-name="T13">convenzionato con il Comune di Forlì per la gestione di ____________________________ con contratto n. __________ del __________ con scadenza il ____________________________________</text:span></text:p>
      <text:p text:style-name="P1"/>
      <text:p text:style-name="P16"><text:span text:style-name="T14">Visto l'Avviso pubblico relativo all'adesione al </text:span><text:span text:style-name="T34">Progetto </text:span><text:span text:style-name="T33">p</text:span><text:span text:style-name="T30">ER IL CONTRASTO ALLE POVERTA’ EDUCATIVE E LA CONCILIAZIONE VITA-LAVORO: SOSTEGNO ALLE FAMIGLIE PER LA FREQUENZA DI CENTRI ESTIVI” </text:span><text:span text:style-name="T32">E DI CONVENZIONAMENTO DI CENTRO ESTIVO</text:span><text:span text:style-name="T30"> PER L'ESTATE 202</text:span><text:span text:style-name="T31">4</text:span><text:span text:style-name="T34">,</text:span><text:span text:style-name="T14"> promosso dalla Regione Emilia-Romagna</text:span><text:span text:style-name="T6">, </text:span><text:span text:style-name="T14">in cui si prevede che i</text:span><text:span text:style-name="T21"> </text:span><text:span text:style-name="T19">“Soggetti gestori di Centri estivi privati convenzionati o del Terzo settore eventualmente </text:span><text:span text:style-name="T18">già individuati</text:span><text:span text:style-name="T19"> dal Comune con precedente Bando di affidamento del servizio o di Accreditamento validi per l’estate 202</text:span><text:span text:style-name="T20">4</text:span><text:span text:style-name="T19">, che prevedano criteri uguali o superiori a quelli previsti dal presente Avviso, verranno inseriti inseriti nell’elenco dei Soggetti gestori previa comunicazione di adesione al Progetto”</text:span></text:p>
      <text:p text:style-name="P3">CHIEDO</text:p>
      <text:p text:style-name="P6"><text:span text:style-name="T26">DI ADERIRE </text:span><text:span text:style-name="T24">al “</text:span><text:span text:style-name="T27">Progetto </text:span><text:span text:style-name="T28">p</text:span><text:span text:style-name="T29">ER IL CONTRASTO ALLE POVERTA’ EDUCATIVE E LA </text:span><text:span text:style-name="T27">Conciliazione Vita-Lavoro: SOSTEGNO ALLE FAMIGLIE PER LA FREQUENZA DI CENTRI ESTIVI”</text:span><text:span text:style-name="T24">, promosso dalla regione Emilia-Romagna, al fine di essere inserito</text:span><text:span text:style-name="T15"> nell'elenco</text:span><text:span text:style-name="T16"> dei Soggetti gestori presso i quali le famiglie che intendono presentare domanda per l’assegnazione del contributo sotto forma di abbattimento della retta, potranno iscrivere i bambini e i ragazzi per il periodo di sospensione estiva delle attività scolastiche (giugno/settembre 202</text:span><text:span text:style-name="T17">4</text:span><text:span text:style-name="T16">).</text:span></text:p>
      <text:p text:style-name="P4">MI IMPEGNO</text:p>
      <text:p text:style-name="P6"><text:span text:style-name="T10">a presentare la SCIA (Segnalazione certificata di inizio attività) come previsto nella</text:span><text:span text:style-name="T11"> “Direttiva per organizzazione e svolgimento <text:s/>dei soggiorni di vacanza socioeducativi in struttura e dei centri estivi, ai sensi della L.R. n. 14/08, art. 14 e ss.mm.ii.” </text:span><text:span text:style-name="T12">approvata con DGR 247/2018 e modificata con DGR 469/2019.</text:span></text:p>
      <text:p text:style-name="P7"><text:span text:style-name="T35">Predappio</text:span>, </text:p>
      <text:p text:style-name="P8">FIRMA DEL LEGALE RAPPRESEN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12 cpi" svg:font-family="'Courier 12 cpi'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Monotype Sorts" svg:font-family="'Monotype Sorts', 'Courier New'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oggetto" style:family="paragraph" style:parent-style-name="Standard">
      <style:paragraph-properties fo:margin-left="0cm" fo:margin-right="4.501cm" fo:margin-top="0.635cm" fo:margin-bottom="0.423cm" style:contextual-spacing="false" style:line-height-at-least="0.423cm" fo:text-align="justify" style:justify-single-word="false" fo:text-indent="0cm" style:auto-text-indent="false"/>
      <style:text-properties fo:font-variant="small-caps" style:font-name="Courier 12 cpi" fo:font-family="'Courier 12 cpi'" style:font-family-generic="modern" fo:font-size="10pt" style:text-underline-style="solid" style:text-underline-width="auto" style:text-underline-color="font-color" fo:font-weight="bold" style:font-size-asian="10pt" style:font-weight-asian="bold" style:font-name-complex="Courier 12 cpi" style:font-family-complex="'Courier 12 cpi'" style:font-family-generic-complex="modern"/>
    </style:style>
    <style:style style:name="firma" style:family="paragraph" style:parent-style-name="Standard">
      <style:paragraph-properties fo:margin-left="8.001cm" fo:margin-right="1cm" fo:margin-top="0.847cm" fo:margin-bottom="0cm" style:contextual-spacing="false" style:line-height-at-least="0.423cm" fo:text-align="center" style:justify-single-word="false" fo:text-indent="0cm" style:auto-text-indent="false"/>
      <style:text-properties fo:font-variant="small-caps" style:font-name="Courier 12 cpi" fo:font-family="'Courier 12 cpi'" style:font-family-generic="modern" fo:font-size="10pt" fo:font-weight="bold" style:font-size-asian="10pt" style:font-weight-asian="bold" style:font-name-complex="Courier 12 cpi" style:font-family-complex="'Courier 12 cpi'" style:font-family-generic-complex="modern"/>
    </style:style>
    <style:style style:name="spazio" style:family="paragraph" style:parent-style-name="firma">
      <style:paragraph-properties fo:margin-left="0cm" fo:margin-right="0cm" fo:margin-top="0.423cm" fo:margin-bottom="0.423cm" style:contextual-spacing="false" fo:text-indent="0cm" style:auto-text-indent="false"/>
      <style:text-properties fo:text-transform="uppercase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style:line-height-at-least="0.847cm" fo:text-align="justify" style:justify-single-word="false"/>
      <style:text-properties fo:font-style="italic" fo:font-weight="bold" style:font-style-asian="italic" style:font-weight-asian="bold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style:contextual-spacing="false" style:line-height-at-least="0.706cm" fo:text-indent="0cm" style:auto-text-indent="false">
        <style:tab-stops>
          <style:tab-stop style:position="3.757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cm" fo:margin-right="0cm" style:line-height-at-least="0.847cm" fo:text-align="justify" style:justify-single-word="false" fo:text-indent="1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Monotype Sorts" fo:font-family="'Monotype Sorts', 'Courier New'" style:font-pitch="variable" style:font-charset="x-symbol" fo:font-size="14pt" style:font-size-asian="14pt" style:font-name-complex="Monotype Sorts" style:font-family-complex="'Monotype Sorts', 'Courier New'" style:font-pitch-complex="variable" style:font-charset-complex="x-symbol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bold" style:font-style-asian="normal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Absatz-Standardschriftart" style:family="text"/>
    <style:style style:name="WW-Absatz-Standardschriftart" style:family="text"/>
    <style:style style:name="WW8Num11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3z3" style:family="text">
      <style:text-properties style:font-name="Monotype Sorts" fo:font-family="'Monotype Sorts', 'Courier New'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Default_20_Paragraph_20_Font" style:display-name="Default Paragraph Font" style:family="text"/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1.635cm" fo:margin-right="1.54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FORLI'</dc:title>
    <meta:initial-creator>COMUNE DI FORLI'</meta:initial-creator>
    <meta:creation-date>2008-02-12T09:52:00</meta:creation-date>
    <dc:date>2024-03-19T16:32:19.333000000</dc:date>
    <meta:editing-cycles>34</meta:editing-cycles>
    <meta:editing-duration>PT5H19S</meta:editing-duration>
    <meta:generator>LibreOffice/7.6.2.1$Windows_x86 LibreOffice_project/56f7684011345957bbf33a7ee678afaf4d2ba333</meta:generator>
    <meta:document-statistic meta:table-count="0" meta:image-count="0" meta:object-count="0" meta:page-count="1" meta:paragraph-count="15" meta:word-count="342" meta:character-count="2682" meta:non-whitespace-character-count="2349"/>
  </office:meta>
</office:document-meta>
</file>