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P1" style:family="paragraph" style:parent-style-name="Standard">
      <style:paragraph-properties fo:margin-left="9.843cm" fo:margin-right="0cm"/>
      <style:text-properties style:font-name="Titillium Web" style:font-name-complex="Garamond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Titillium Web" style:font-name-complex="Garamond"/>
    </style:style>
    <style:style style:name="P3" style:family="paragraph" style:parent-style-name="Text_20_body">
      <style:paragraph-properties fo:line-height="150%"/>
      <style:text-properties style:font-name="Titillium Web" style:font-name-complex="Garamond"/>
    </style:style>
    <style:style style:name="P4" style:family="paragraph" style:parent-style-name="Standard">
      <style:text-properties style:font-name="Titillium Web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Titillium Web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Titillium Web" style:font-name-complex="Garamond"/>
    </style:style>
    <style:style style:name="P7" style:family="paragraph" style:parent-style-name="Text_20_body_20_indent">
      <style:text-properties style:font-name="Titillium Web" style:font-name-complex="Garamond"/>
    </style:style>
    <style:style style:name="P8" style:family="paragraph" style:parent-style-name="Text_20_body_20_indent">
      <style:text-properties style:font-name="Titillium Web" officeooo:paragraph-rsid="0018c11b" style:font-name-complex="Garamond"/>
    </style:style>
    <style:style style:name="P9" style:family="paragraph" style:parent-style-name="Standard">
      <style:paragraph-properties fo:margin-left="9.843cm" fo:margin-right="0cm"/>
      <style:text-properties style:font-name="Titillium Web" fo:font-size="11pt" style:font-size-asian="11pt" style:font-name-complex="Garamond" style:font-size-complex="11pt"/>
    </style:style>
    <style:style style:name="P10" style:family="paragraph" style:parent-style-name="Standard">
      <style:paragraph-properties fo:margin-left="6.244cm" fo:margin-right="0cm" fo:orphans="0" fo:widows="0" fo:text-indent="-6.244cm" style:auto-text-indent="false"/>
      <style:text-properties style:font-name="Titillium Web" fo:font-size="11pt" style:font-size-asian="11pt" style:font-name-complex="Garamond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tillium Web" fo:font-size="11pt" style:font-size-asian="11pt" style:font-name-complex="Garamond" style:font-size-complex="11pt"/>
    </style:style>
    <style:style style:name="P12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/>
      <style:text-properties style:font-name="Titillium Web" fo:font-size="11pt" style:font-size-asian="11pt" style:font-name-complex="Garamon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tillium Web" fo:font-size="11pt" style:font-size-asian="11pt" style:font-name-complex="Garamon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tillium Web" fo:font-size="11pt" officeooo:paragraph-rsid="0018c11b" style:font-size-asian="11pt" style:font-name-complex="Garamond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tillium Web" fo:font-size="11pt" style:font-size-asian="11pt" style:font-name-complex="Garamon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tillium Web" fo:font-size="11pt" style:font-size-asian="11pt" style:font-name-complex="Garamond" style:font-size-complex="11pt"/>
    </style:style>
    <style:style style:name="P17" style:family="paragraph" style:parent-style-name="Standard">
      <style:text-properties style:font-name="Titillium Web" fo:font-size="11pt" style:font-size-asian="11pt" style:font-name-complex="Garamond" style:font-size-complex="11pt"/>
    </style:style>
    <style:style style:name="P18" style:family="paragraph" style:parent-style-name="Standard">
      <style:text-properties style:font-name="Titillium Web" fo:font-size="11pt" officeooo:paragraph-rsid="0018c11b" style:font-size-asian="11pt" style:font-name-complex="Garamond" style:font-size-complex="11pt"/>
    </style:style>
    <style:style style:name="P19" style:family="paragraph" style:parent-style-name="Text_20_body_20_indent">
      <style:text-properties style:font-name="Titillium Web" fo:font-size="11pt" style:font-size-asian="11pt" style:font-name-complex="Garamond" style:font-size-complex="11pt"/>
    </style:style>
    <style:style style:name="P20" style:family="paragraph" style:parent-style-name="Standard">
      <style:paragraph-properties fo:orphans="0" fo:widows="0"/>
      <style:text-properties style:font-name="Titillium Web" fo:font-size="11pt" style:font-name-asian="Garamond" style:font-size-asian="11pt" style:font-name-complex="Garamond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tillium Web" fo:font-size="11pt" style:font-name-asian="Garamond" style:font-size-asian="11pt" style:font-name-complex="Garamond" style:font-size-complex="11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Titillium Web" fo:font-size="11pt" style:text-underline-style="solid" style:text-underline-width="auto" style:text-underline-color="font-color" style:font-size-asian="11pt" style:font-name-complex="Garamond" style:font-size-complex="11pt"/>
    </style:style>
    <style:style style:name="P23" style:family="paragraph" style:parent-style-name="Standard">
      <style:paragraph-properties fo:margin-left="2.501cm" fo:margin-right="0cm" fo:text-align="center" style:justify-single-word="false" fo:orphans="0" fo:widows="0" fo:text-indent="-2.501cm" style:auto-text-indent="false"/>
      <style:text-properties style:font-name="Titillium Web" fo:font-size="11pt" fo:font-weight="bold" style:font-size-asian="11pt" style:font-weight-asian="bold" style:font-name-complex="Garamond" style:font-size-complex="11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tillium Web" fo:font-size="11pt" fo:font-weight="bold" style:font-size-asian="11pt" style:font-weight-asian="bold" style:font-name-complex="Garamon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tillium Web" fo:font-size="11pt" fo:font-weight="bold" style:font-size-asian="11pt" style:font-weight-asian="bold" style:font-name-complex="Garamond" style:font-size-complex="11pt" style:font-weight-complex="bold"/>
    </style:style>
    <style:style style:name="P26" style:family="paragraph" style:parent-style-name="Text_20_body">
      <style:text-properties style:font-name="Titillium Web" fo:font-size="11pt" fo:font-weight="bold" style:font-size-asian="11pt" style:font-weight-asian="bold" style:font-name-complex="Garamond" style:font-size-complex="11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itillium Web" fo:font-size="11pt" fo:language="fr" fo:country="FR" style:font-size-asian="11pt" style:font-name-complex="Garamond" style:font-size-complex="11pt"/>
    </style:style>
    <style:style style:name="P28" style:family="paragraph" style:parent-style-name="Text_20_body">
      <style:text-properties style:font-name="Titillium Web" fo:font-size="11pt" fo:font-weight="normal" style:font-size-asian="11pt" style:font-weight-asian="normal" style:font-name-complex="Garamond" style:font-size-complex="11pt" style:font-weight-complex="normal"/>
    </style:style>
    <style:style style:name="P29" style:family="paragraph" style:parent-style-name="Text_20_body">
      <style:text-properties style:font-name="Titillium Web" fo:font-weight="bold" style:font-name-asian="Garamond" style:font-weight-asian="bold" style:font-name-complex="Garamon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tillium Web" fo:font-size="18pt" style:font-size-asian="18pt" style:font-name-complex="Garamond" style:font-size-complex="18pt"/>
    </style:style>
    <style:style style:name="P31" style:family="paragraph" style:parent-style-name="Standard">
      <style:paragraph-properties fo:text-align="justify" style:justify-single-word="false"/>
      <style:text-properties style:font-name="Titillium Web"/>
    </style:style>
    <style:style style:name="P32" style:family="paragraph" style:parent-style-name="Standard">
      <style:paragraph-properties fo:text-align="justify" style:justify-single-word="false"/>
      <style:text-properties style:font-name="Titillium Web" style:font-name-asian="Garamond" style:font-name-complex="Garamond"/>
    </style:style>
    <style:style style:name="P33" style:family="paragraph" style:parent-style-name="Text_20_body">
      <style:text-properties style:font-name="Titillium Web" fo:font-weight="normal" style:font-weight-asian="normal" style:font-name-complex="Garamond" style:font-weight-complex="normal"/>
    </style:style>
    <style:style style:name="P34" style:family="paragraph" style:parent-style-name="Heading_20_2">
      <style:paragraph-properties fo:margin-left="0cm" fo:margin-right="0cm" fo:text-indent="0cm" style:auto-text-indent="false"/>
      <style:text-properties style:font-name="Titillium Web" fo:font-size="14pt" style:font-size-asian="14pt" style:font-name-complex="Garamond" style:font-size-complex="14pt"/>
    </style:style>
    <style:style style:name="P35" style:family="paragraph" style:parent-style-name="Heading_20_5">
      <style:paragraph-properties fo:margin-left="0cm" fo:margin-right="0cm" fo:text-indent="0cm" style:auto-text-indent="false"/>
      <style:text-properties style:font-name="Titillium Web" fo:font-size="11pt" style:font-size-asian="11pt" style:font-name-complex="Garamond" style:font-size-complex="11pt"/>
    </style:style>
    <style:style style:name="P36" style:family="paragraph" style:parent-style-name="Heading_20_9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tillium Web" fo:font-weight="bold" style:font-weight-asian="bold" style:font-name-complex="Garamon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tillium Web" fo:font-size="11pt" officeooo:paragraph-rsid="0018c11b" style:font-size-asian="11pt" style:font-name-complex="Garamond" style:font-size-complex="11pt"/>
    </style:style>
    <style:style style:name="P38" style:family="paragraph" style:parent-style-name="Standard" style:list-style-name="WW8Num3">
      <style:paragraph-properties fo:text-align="justify" style:justify-single-word="false"/>
      <style:text-properties style:font-name="Titillium Web" style:font-name-complex="Garamond"/>
    </style:style>
    <style:style style:name="P39" style:family="paragraph" style:parent-style-name="Text_20_body" style:list-style-name="WW8Num2">
      <style:paragraph-properties fo:line-height="150%"/>
      <style:text-properties style:font-name="Titillium Web" style:font-name-complex="Garamon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Garamond"/>
    </style:style>
    <style:style style:name="T4" style:family="text">
      <style:text-properties style:font-name-asian="Garamond"/>
    </style:style>
    <style:style style:name="T5" style:family="text">
      <style:text-properties style:font-name-asian="Garamond" style:font-name-complex="Garamon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456f7" fo:background-color="#ffff00" loext:char-shading-value="0"/>
    </style:style>
    <style:style style:name="T8" style:family="text">
      <style:text-properties officeooo:rsid="0020dc54" fo:background-color="#ffff00" loext:char-shading-value="0"/>
    </style:style>
    <style:style style:name="T9" style:family="text">
      <style:text-properties officeooo:rsid="0016d228"/>
    </style:style>
    <style:style style:name="T10" style:family="text">
      <style:text-properties officeooo:rsid="0018c11b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0dc54" fo:background-color="transparent" loext:char-shading-value="0"/>
    </style:style>
    <style:style style:name="T13" style:family="text">
      <style:text-properties officeooo:rsid="0020dc54" fo:background-color="transparent" loext:char-shading-value="0"/>
    </style:style>
    <style:style style:name="T14" style:family="text">
      <style:text-properties officeooo:rsid="001456f7" fo:background-color="transparent" loext:char-shading-value="0"/>
    </style:style>
    <style:style style:name="T15" style:family="text">
      <style:text-properties officeooo:rsid="001456f7" fo:background-color="transparent" loext:char-shading-value="0"/>
    </style:style>
    <style:style style:name="T16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Sindaco del Comune di Predappio</text:p>
      <text:p text:style-name="P9">Piazza S. Antonio, 3</text:p>
      <text:p text:style-name="P9">47016 Predappio (FC)</text:p>
      <text:p text:style-name="P20"><text:s text:c="59"/></text:p>
      <text:p text:style-name="P22"/>
      <text:p text:style-name="P22"/>
      <text:p text:style-name="P23">CANDIDATURA <text:s/>A COMPONENTE DELLA COMMISSIONE COMUNALE PER LE PARI OPPORTUNITA’</text:p>
      <text:p text:style-name="P10"/>
      <text:p text:style-name="P10"/>
      <text:h text:style-name="P35" text:outline-level="5">IL/La sottoscritto/a <text:s text:c="2"/>…………………………………….….….…………………………………..………………………………….……..</text:h>
      <text:p text:style-name="P11"/>
      <text:p text:style-name="P11">Nato/a <text:s/>a ………………………………………………………………………………..…….(prov. …….…) il ..……………...……………</text:p>
      <text:p text:style-name="P11"/>
      <text:p text:style-name="P11">residente in ………………………………………….………. via ……………………..………………….…………….…….……n° ……, </text:p>
      <text:p text:style-name="P11"/>
      <text:p text:style-name="P27">tel. N° …………………….……..…, <text:s/>mail…….……………………………………………………………………..…………………………. </text:p>
      <text:p text:style-name="P27"/>
      <text:p text:style-name="P2">presenta la propria candidatura a componente della Commissione Comunale per le Pari Opportunità del Comune di Predappio, con riferimento ed a seguito del relativo avviso pubblicato in data <text:span text:style-name="T13">10</text:span><text:span text:style-name="T16"> </text:span><text:span text:style-name="T15">settembre</text:span><text:span text:style-name="T16"> 20</text:span><text:span text:style-name="T15">24</text:span><text:span text:style-name="T16">.</text:span></text:p>
      <text:p text:style-name="P3">A tal fine dichiara di essere a conoscenza del vigente “Regolamento della Commissione Comunale per le Pari Opportunità” approvato <text:s/>con deliberazione del Consiglio Comunale n° 51 del 29/07/2015.</text:p>
      <text:p text:style-name="P3">Si allega alla presente:</text:p>
      <text:list text:style-name="WW8Num2">
        <text:list-item>
          <text:p text:style-name="P39">curriculum vitae </text:p>
        </text:list-item>
        <text:list-item>
          <text:p text:style-name="P39">autocertificazione.</text:p>
        </text:list-item>
      </text:list>
      <text:p text:style-name="P26"/>
      <text:p text:style-name="P26"/>
      <text:p text:style-name="P28">In fede,</text:p>
      <text:p text:style-name="P28"/>
      <text:p text:style-name="P28">Lì, ________________ <text:s text:c="59"/>__________________________</text:p>
      <text:p text:style-name="P29"><text:s text:c="118"/></text:p>
      <text:p text:style-name="P24"/>
      <text:p text:style-name="P24"/>
      <text:p text:style-name="P15"/>
      <text:p text:style-name="P25"/>
      <text:p text:style-name="P30"><text:soft-page-break/>COMUNE DI PREDAPPIO</text:p>
      <text:p text:style-name="P30">Provincia di Forlì-Cesena</text:p>
      <text:p text:style-name="P16"/>
      <text:p text:style-name="P16"/>
      <text:p text:style-name="P16"/>
      <text:h text:style-name="P36" text:outline-level="9">CURRICULUM VITAE <text:s/>DI <text:s/>____________________________________</text:h>
      <text:p text:style-name="P21"><text:s text:c="58"/></text:p>
      <text:p text:style-name="P12">allegato alla candidatura a componente della Commissione Comunale per le Pari Opportunità.</text:p>
      <text:p text:style-name="P10"/>
      <text:p text:style-name="P17">Anno e luogo di nascita…………………………………………………………………...…..</text:p>
      <text:p text:style-name="P17">Luogo di residenza……………………………………………………………………………... </text:p>
      <text:p text:style-name="P17">Professione………………………………………………………………………………………..</text:p>
      <text:p text:style-name="P17">Settore di lavoro………………………………………………………………………………..</text:p>
      <text:p text:style-name="P17">Qualifica professionale ……………………………………………………………………..</text:p>
      <text:p text:style-name="P17">Titolo di studio………………………………………………………………………………….</text:p>
      <text:p text:style-name="P17">Età…………….</text:p>
      <text:p text:style-name="P17">____________________________________________________________________</text:p>
      <text:p text:style-name="P17"/>
      <text:p text:style-name="P17"/>
      <text:p text:style-name="P17">ESPERIENZE PROFESSIONALI E/O DI VITA:. 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9">_______________</text:span><text:line-break/>______________________________________________________________________________________________________________________________________________________________________________<text:span text:style-name="T10">_________________________________</text:span></text:p>
      <text:p text:style-name="P17">______________________________________________________________________________________________________________________________________________________________________________<text:span text:style-name="T10">_________________________________</text:span></text:p>
      <text:p text:style-name="P17">_______________________________________________________________________________________<text:span text:style-name="T10">___________________________________________________</text:span></text:p>
      <text:p text:style-name="P17"/>
      <text:p text:style-name="P17">INCARICHI PARI OPPORTUNITÀ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0">_______________</text:span><text:line-break/>_____________________________________________________________________<text:soft-page-break/>__________________________________________________________________________________________________________________________________________</text:p>
      <text:p text:style-name="P18">__________________________________________________________________________________________________________________________________________<text:line-break/></text:p>
      <text:p text:style-name="P14">SPECIALIZZAZIONI SULLE PARI OPPORTUNITA’ (tesi di laurea, corsi universitari; corsi professionali, ecc.; assessorati, deleghe degli enti locali, incarichi di referente Pari Opportunità, Commissioni, ecc.): 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7">ESPERIENZE SULLE PARI OPPORTUNITA’ (progetti, ricerche, programmi, partecipazione a Gruppi di lavoro, coordinamenti di esperienze, docenza, eccc.):___________________________<text:span text:style-name="T10">_______</text:span></text:p>
      <text:p text:style-name="P8">__________________________________________________________________________________________________________________________________________<text:span text:style-name="T1">_____________________________________________________________________</text:span></text:p>
      <text:p text:style-name="P14">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7">AGGIORNAMENTO SULLE PARI OPPORTUNITA’ (partecipazione a convegni, seminari, iniziative, ecc.): _______________________________________________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8"/>
      <text:p text:style-name="P8"><text:soft-page-break/>PUBBLICAZIONI (articoli, saggi, romanzi, testi poetici, ecc.): __________________________________________________________________________________________________________________________________________<text:span text:style-name="T1">_____________________________________________________________________</text:span></text:p>
      <text:p text:style-name="P14">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7">ALTRI INCARICHI ISTITUZIONALI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</text:p>
      <text:p text:style-name="P17"/>
      <text:p text:style-name="P17">MOTIVAZIONI ALLA RICHIESTA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/>
      <text:p text:style-name="P17"/>
      <text:p text:style-name="P17"/>
      <text:p text:style-name="P17"/>
      <text:p text:style-name="P17">Data,……………………………<text:tab/><text:tab/><text:tab/><text:tab/><text:tab/><text:tab/>Firma</text:p>
      <text:p text:style-name="P17"><text:tab/><text:tab/><text:tab/><text:tab/><text:tab/><text:tab/><text:tab/></text:p>
      <text:p text:style-name="P4"><text:tab/><text:tab/><text:tab/><text:tab/><text:tab/><text:tab/><text:tab/><text:tab/>…………………………………..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text:span text:style-name="T2">DICHIARAZIONE SOSTITUTIVA DI CERTIFICAZIONE</text:span></text:p>
      <text:p text:style-name="P5">(L. 127/97 e D.P.R. 445/2000)</text:p>
      <text:p text:style-name="P5"/>
      <text:p text:style-name="P4">IL/la sottoscritto/a………………………………………………………………………………………………………………………..</text:p>
      <text:p text:style-name="P4"/>
      <text:p text:style-name="P4">Nato/a a ……………………………………………………………….……………………… <text:s text:c="3"/>il …………………………………</text:p>
      <text:p text:style-name="P4"/>
      <text:p text:style-name="P4">residente in ……………………………………...….. via …………………………..………………………………… <text:s/>n°…….</text:p>
      <text:p text:style-name="P4"/>
      <text:p text:style-name="P33">ai sensi e per gli effetti dell’art. 76 del D.P.R. 445/2000 e consapevole della responsabilità penale cui può andare incontro per dichiarazioni mendaci, falsità in atti e uso di atti falsi,</text:p>
      <text:h text:style-name="P34" text:outline-level="2">D I C H I A R A</text:h>
      <text:p text:style-name="P6">in relazione alla propria candidatura a componente della Commissione Comunale per le Pari Opportunità:</text:p>
      <text:p text:style-name="P4"/>
      <text:list text:style-name="WW8Num3">
        <text:list-item>
          <text:p text:style-name="P38">che non sussistono a suo carico motivi generali o speciali, compresi quelli di cui al D.Lgs. 06/09/2011, n. 159, nonché all’art. 10 del D. Lgs. 31/12/2012 , n° 235, di impedimento e di ineleggibilità allo specifico incarico al quale la candidatura si riferisce o di incompatibilità con esso;</text:p>
        </text:list-item>
        <text:list-item>
          <text:p text:style-name="P38">ai sensi del D.Lgs. 06/09/2011, n. 159 , di non essere stato/a sottoposto/a a misure di prevenzione e di non essere a conoscenza dell’esistenza a proprio carico di procedimenti per l’applicazione di misure di prevenzione;</text:p>
        </text:list-item>
        <text:list-item>
          <text:p text:style-name="P38">di non avere procedimenti penali in corso e di non avere riportato condanne penali, ancorché non iscritte al casellario giudiziario; </text:p>
        </text:list-item>
        <text:list-item>
          <text:p text:style-name="P38">di essere iscritto/a alle seguenti Associazioni: <text:s/>………………………………………………… …………………………………………………………………………………………………………………………………………....…………………………………………………………………………………………………….……………………………………...</text:p>
        </text:list-item>
      </text:list>
      <text:p text:style-name="P4"><text:span text:style-name="T4"/></text:p>
      <text:p text:style-name="P4"><text:span text:style-name="T4"><text:s/></text:span>Lì, <text:s/>………………….</text:p>
      <text:p text:style-name="P31"><text:span text:style-name="T5"><text:s text:c="87"/></text:span><text:span text:style-name="T3">IL/la Dichiarante</text:span></text:p>
      <text:p text:style-name="P32"><text:s text:c="11"/></text:p>
      <text:p text:style-name="P31"><text:span text:style-name="T5"><text:s text:c="72"/></text:span><text:span text:style-name="T3">---------------------------------------------</text:span></text:p>
      <text:p text:style-name="P31"><text:span text:style-name="T5"><text:s text:c="92"/></text:span><text:span text:style-name="T3">(firma)</text:span></text:p>
      <text:p text:style-name="P4"/>
      <text:p text:style-name="P4">Allegata alla presente copia di documento di identità del/della dichiara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001cm" fo:margin-right="0cm" fo:orphans="0" fo:widows="0" fo:text-indent="-0.249cm" style:auto-text-indent="false" fo:keep-with-next="alway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_20_body_20_indent" style:display-name="Text body indent" style:family="paragraph" style:parent-style-name="Standard" style:class="text">
      <style:text-properties fo:font-size="11pt" style:font-size-asian="11pt" style:font-size-complex="11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8cm" style:num-format="1" style:print-orientation="portrait" fo:margin-top="1.25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Al Sindaco   Comune Massa Marittima</dc:title>
    <meta:initial-creator>Roberta</meta:initial-creator>
    <meta:creation-date>2015-11-04T10:51:00</meta:creation-date>
    <dc:date>2024-09-10T11:22:17.149000000</dc:date>
    <meta:print-date>2024-08-20T09:10:00</meta:print-date>
    <meta:editing-cycles>21</meta:editing-cycles>
    <meta:editing-duration>PT54M49S</meta:editing-duration>
    <meta:generator>LibreOffice/7.6.4.1$Windows_x86 LibreOffice_project/e19e193f88cd6c0525a17fb7a176ed8e6a3e2aa1</meta:generator>
    <meta:document-statistic meta:table-count="0" meta:image-count="0" meta:object-count="0" meta:page-count="5" meta:paragraph-count="70" meta:word-count="461" meta:character-count="9021" meta:non-whitespace-character-count="8032"/>
  </office:meta>
</office:document-meta>
</file>